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4">
      <style:table-cell-properties fo:border="thin solid #000000"/>
      <style:text-properties fo:color="#000000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0.8214583333333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7.381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est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5-01-02T00:00:00" table:style-name="ce7">
            <text:p>02/01/2025</text:p>
          </table:table-cell>
          <table:table-cell office:value-type="float" office:value="56" table:style-name="ce8">
            <text:p>56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5-01-02T00:00:00" table:style-name="ce7">
            <text:p>02/01/2025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5-01-03T00:00:00" table:style-name="ce7">
            <text:p>03/01/2025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5-01-03T00:00:00" table:style-name="ce7">
            <text:p>03/01/2025</text:p>
          </table:table-cell>
          <table:table-cell office:value-type="float" office:value="25" table:style-name="ce8">
            <text:p>2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25-01-03T00:00:00" table:style-name="ce7">
            <text:p>03/01/2025</text:p>
          </table:table-cell>
          <table:table-cell office:value-type="float" office:value="90" table:style-name="ce8">
            <text:p>90,0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25-01-03T00:00:00" table:style-name="ce7">
            <text:p>03/01/2025</text:p>
          </table:table-cell>
          <table:table-cell office:value-type="float" office:value="1199.5999999999999" table:style-name="ce8">
            <text:p>1.199,6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1-06T00:00:00" table:style-name="ce7">
            <text:p>06/01/2025</text:p>
          </table:table-cell>
          <table:table-cell office:value-type="float" office:value="58.55" table:style-name="ce8">
            <text:p>58,55</text:p>
          </table:table-cell>
          <table:table-cell office:value-type="string" table:style-name="ce9">
            <text:p>WONDERSHARE GLOBAL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1-06T00:00:00" table:style-name="ce7">
            <text:p>06/01/2025</text:p>
          </table:table-cell>
          <table:table-cell office:value-type="float" office:value="85.77" table:style-name="ce8">
            <text:p>85,77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12.83" table:style-name="ce8">
            <text:p>12,8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95.16" table:style-name="ce8">
            <text:p>95,16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36.880000000000003" table:style-name="ce8">
            <text:p>36,88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-0.01" table:style-name="ce8">
            <text:p>-0,0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204.87" table:style-name="ce8">
            <text:p>204,87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11908.16" table:style-name="ce8">
            <text:p>11.908,16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108755.44" table:style-name="ce8">
            <text:p>108.755,44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BIRD RIDES ITAL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9">
            <text:p>SOCIETA' PUBBLICITA' EDITORIALE E DIGITALE SRL SPE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2344.16" table:style-name="ce8">
            <text:p>2.344,16</text:p>
          </table:table-cell>
          <table:table-cell office:value-type="string" table:style-name="ce9">
            <text:p>PELLEGRINI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30816" table:style-name="ce8">
            <text:p>30.816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date" office:date-value="2025-01-10T00:00:00" table:style-name="ce7">
            <text:p>10/01/2025</text:p>
          </table:table-cell>
          <table:table-cell office:value-type="float" office:value="350" table:style-name="ce8">
            <text:p>350,00</text:p>
          </table:table-cell>
          <table:table-cell office:value-type="string" table:style-name="ce9">
            <text:p>CIACCAFAVA LETIZ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5561" table:style-name="ce8">
            <text:p>5.561,00</text:p>
          </table:table-cell>
          <table:table-cell office:value-type="string" table:style-name="ce9">
            <text:p>EVERGREEN1 SRL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428" table:style-name="ce8">
            <text:p>428,00</text:p>
          </table:table-cell>
          <table:table-cell office:value-type="string" table:style-name="ce9">
            <text:p>EVERGREEN1 SRL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9">
            <text:p>SARANNO FAMOS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3900" table:style-name="ce8">
            <text:p>3.900,00</text:p>
          </table:table-cell>
          <table:table-cell office:value-type="string" table:style-name="ce9">
            <text:p>QUALITA' E ORIGINE RETE TOSCANA DOP E IGP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1915.31" table:style-name="ce8">
            <text:p>1.915,31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3424.78" table:style-name="ce8">
            <text:p>3.424,78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262.32" table:style-name="ce8">
            <text:p>262,32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393.49" table:style-name="ce8">
            <text:p>393,49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219.37" table:style-name="ce8">
            <text:p>219,37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120" table:style-name="ce8">
            <text:p>120,00</text:p>
          </table:table-cell>
          <table:table-cell office:value-type="string" table:style-name="ce9">
            <text:p>DELIZIA RICEVIMENT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367.88" table:style-name="ce8">
            <text:p>367,88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45.16" table:style-name="ce8">
            <text:p>45,16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29.91" table:style-name="ce8">
            <text:p>29,91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792" table:style-name="ce8">
            <text:p>792,00</text:p>
          </table:table-cell>
          <table:table-cell office:value-type="string" table:style-name="ce9">
            <text:p>CLASS SERVICES SOC. COOP AR.L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3075" table:style-name="ce8">
            <text:p>3.075,00</text:p>
          </table:table-cell>
          <table:table-cell office:value-type="string" table:style-name="ce9">
            <text:p>ALL SERVICE SMART SRLS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9">
            <text:p>ALL SERVICE SMART SRLS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874.8" table:style-name="ce8">
            <text:p>874,80</text:p>
          </table:table-cell>
          <table:table-cell office:value-type="string" table:style-name="ce9">
            <text:p>ALL SERVICE SMART SRLS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8.2100000000000009" table:style-name="ce8">
            <text:p>8,21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180.27" table:style-name="ce8">
            <text:p>180,27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A0083</text:p>
          </table:table-cell>
          <table:table-cell office:value-type="string" table:style-name="ce9">
            <text:p>Attrezzatura varia infer.516 €</text:p>
          </table:table-cell>
          <table:table-cell table:number-columns-repeated="1637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FONDAZIONE SISTEMA TOSCA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3956" table:style-name="ce8">
            <text:p>3.956,00</text:p>
          </table:table-cell>
          <table:table-cell office:value-type="string" table:style-name="ce9">
            <text:p>MACHINA S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29.68" table:style-name="ce8">
            <text:p>29,68</text:p>
          </table:table-cell>
          <table:table-cell office:value-type="string" table:style-name="ce9">
            <text:p>MYO S.p.a.</text:p>
          </table:table-cell>
          <table:table-cell office:value-type="string" table:style-name="ce9">
            <text:p>C0027</text:p>
          </table:table-cell>
          <table:table-cell office:value-type="string" table:style-name="ce9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1254.54" table:style-name="ce8">
            <text:p>1.254,54</text:p>
          </table:table-cell>
          <table:table-cell office:value-type="string" table:style-name="ce9">
            <text:p>TV1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CABRAS GIUSEPP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IL FIORAIO S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90" table:style-name="ce8">
            <text:p>90,00</text:p>
          </table:table-cell>
          <table:table-cell office:value-type="string" table:style-name="ce9">
            <text:p>FASULO GIULIO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CAMERA DI COMMERCIO ITALO CE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date" office:date-value="2025-01-15T00:00:00" table:style-name="ce7">
            <text:p>15/01/2025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CAMERA DI COMMERCIO ITALIANA IN CANA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97.32" table:style-name="ce8">
            <text:p>97,32</text:p>
          </table:table-cell>
          <table:table-cell office:value-type="string" table:style-name="ce9">
            <text:p>NEXI PAYMENTS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6171.54" table:style-name="ce8">
            <text:p>6.171,54</text:p>
          </table:table-cell>
          <table:table-cell office:value-type="string" table:style-name="ce9">
            <text:p>DI BONO MICHELE</text:p>
          </table:table-cell>
          <table:table-cell office:value-type="string" table:style-name="ce9">
            <text:p>C0117</text:p>
          </table:table-cell>
          <table:table-cell office:value-type="string" table:style-name="ce9">
            <text:p>Compensi Collegio Sindacale</text:p>
          </table:table-cell>
          <table:table-cell table:number-columns-repeated="16378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5206.46" table:style-name="ce8">
            <text:p>5.206,46</text:p>
          </table:table-cell>
          <table:table-cell office:value-type="string" table:style-name="ce9">
            <text:p>STUDIO SERRELI &amp; ASSOCIATI</text:p>
          </table:table-cell>
          <table:table-cell office:value-type="string" table:style-name="ce9">
            <text:p>C0117</text:p>
          </table:table-cell>
          <table:table-cell office:value-type="string" table:style-name="ce9">
            <text:p>Compensi Collegio Sindacale</text:p>
          </table:table-cell>
          <table:table-cell table:number-columns-repeated="16378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date" office:date-value="2025-01-17T00:00:00" table:style-name="ce7">
            <text:p>17/01/2025</text:p>
          </table:table-cell>
          <table:table-cell office:value-type="float" office:value="1680" table:style-name="ce8">
            <text:p>1.680,00</text:p>
          </table:table-cell>
          <table:table-cell office:value-type="string" table:style-name="ce9">
            <text:p>DELIZIA RICEVIMENT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date" office:date-value="2025-01-23T00:00:00" table:style-name="ce7">
            <text:p>23/01/2025</text:p>
          </table:table-cell>
          <table:table-cell office:value-type="float" office:value="1440" table:style-name="ce8">
            <text:p>1.440,00</text:p>
          </table:table-cell>
          <table:table-cell office:value-type="string" table:style-name="ce9">
            <text:p>FILARETE SRL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date" office:date-value="2025-01-23T00:00:00" table:style-name="ce7">
            <text:p>23/01/2025</text:p>
          </table:table-cell>
          <table:table-cell office:value-type="float" office:value="130.29" table:style-name="ce8">
            <text:p>130,29</text:p>
          </table:table-cell>
          <table:table-cell office:value-type="string" table:style-name="ce9">
            <text:p>COPYWORLD srl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date" office:date-value="2025-01-23T00:00:00" table:style-name="ce7">
            <text:p>23/01/2025</text:p>
          </table:table-cell>
          <table:table-cell office:value-type="float" office:value="92" table:style-name="ce8">
            <text:p>92,0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date" office:date-value="2025-01-23T00:00:00" table:style-name="ce7">
            <text:p>23/01/2025</text:p>
          </table:table-cell>
          <table:table-cell office:value-type="float" office:value="115" table:style-name="ce8">
            <text:p>115,0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date" office:date-value="2025-01-23T00:00:00" table:style-name="ce7">
            <text:p>23/01/2025</text:p>
          </table:table-cell>
          <table:table-cell office:value-type="float" office:value="4324" table:style-name="ce8">
            <text:p>4.324,0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date" office:date-value="2025-01-23T00:00:00" table:style-name="ce7">
            <text:p>23/01/2025</text:p>
          </table:table-cell>
          <table:table-cell office:value-type="float" office:value="1820" table:style-name="ce8">
            <text:p>1.820,00</text:p>
          </table:table-cell>
          <table:table-cell office:value-type="string" table:style-name="ce9">
            <text:p>FILARETE SRL</text:p>
          </table:table-cell>
          <table:table-cell office:value-type="string" table:style-name="ce9">
            <text:p>A0008</text:p>
          </table:table-cell>
          <table:table-cell office:value-type="string" table:style-name="ce9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date" office:date-value="2025-01-23T00:00:00" table:style-name="ce7">
            <text:p>23/01/2025</text:p>
          </table:table-cell>
          <table:table-cell office:value-type="float" office:value="5351.12" table:style-name="ce8">
            <text:p>5.351,12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date" office:date-value="2025-01-23T00:00:00" table:style-name="ce7">
            <text:p>23/01/2025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CAMERA DI COMMERCIO ITALIANA PER IL PORTOGALL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date" office:date-value="2025-01-23T00:00:00" table:style-name="ce7">
            <text:p>23/01/2025</text:p>
          </table:table-cell>
          <table:table-cell office:value-type="float" office:value="69" table:style-name="ce8">
            <text:p>69,0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date" office:date-value="2025-01-29T00:00:00" table:style-name="ce7">
            <text:p>29/01/2025</text:p>
          </table:table-cell>
          <table:table-cell office:value-type="float" office:value="302.8" table:style-name="ce8">
            <text:p>302,80</text:p>
          </table:table-cell>
          <table:table-cell office:value-type="string" table:style-name="ce9">
            <text:p>S.I.A.E. SOC.ITAL.DEGLI AUTORI E EDITOR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5-01-31T00:00:00" table:style-name="ce7">
            <text:p>31/01/2025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date" office:date-value="2025-01-31T00:00:00" table:style-name="ce7">
            <text:p>31/01/2025</text:p>
          </table:table-cell>
          <table:table-cell office:value-type="float" office:value="2997.82" table:style-name="ce8">
            <text:p>2.997,82</text:p>
          </table:table-cell>
          <table:table-cell office:value-type="string" table:style-name="ce9">
            <text:p>BINAZZI GA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date" office:date-value="2025-01-31T00:00:00" table:style-name="ce7">
            <text:p>31/01/2025</text:p>
          </table:table-cell>
          <table:table-cell office:value-type="float" office:value="918" table:style-name="ce8">
            <text:p>918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59" table:style-name="ce6">
            <text:p>59</text:p>
          </table:table-cell>
          <table:table-cell office:value-type="date" office:date-value="2025-01-31T00:00:00" table:style-name="ce7">
            <text:p>31/01/2025</text:p>
          </table:table-cell>
          <table:table-cell office:value-type="float" office:value="900" table:style-name="ce8">
            <text:p>900,00</text:p>
          </table:table-cell>
          <table:table-cell office:value-type="string" table:style-name="ce9">
            <text:p>SOCIETA' PUBBLICITA' EDITORIALE E DIGITALE SRL SPE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date" office:date-value="2025-01-31T00:00:00" table:style-name="ce7">
            <text:p>31/01/2025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SOCIETA' PUBBLICITA' EDITORIALE E DIGITALE SRL SPE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date" office:date-value="2025-01-31T00:00:00" table:style-name="ce7">
            <text:p>31/01/2025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SOCIETA' PUBBLICITA' EDITORIALE E DIGITALE SRL SPE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date" office:date-value="2025-01-31T00:00:00" table:style-name="ce7">
            <text:p>31/01/2025</text:p>
          </table:table-cell>
          <table:table-cell office:value-type="float" office:value="830" table:style-name="ce8">
            <text:p>830,00</text:p>
          </table:table-cell>
          <table:table-cell office:value-type="string" table:style-name="ce9">
            <text:p>TIPOLITOGRAFIA CONTIN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date" office:date-value="2025-01-31T00:00:00" table:style-name="ce7">
            <text:p>31/01/2025</text:p>
          </table:table-cell>
          <table:table-cell office:value-type="float" office:value="1336.8" table:style-name="ce8">
            <text:p>1.336,8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date" office:date-value="2025-01-31T00:00:00" table:style-name="ce7">
            <text:p>31/01/2025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date" office:date-value="2025-01-31T00:00:00" table:style-name="ce7">
            <text:p>31/01/2025</text:p>
          </table:table-cell>
          <table:table-cell office:value-type="float" office:value="12763" table:style-name="ce8">
            <text:p>12.763,00</text:p>
          </table:table-cell>
          <table:table-cell office:value-type="string" table:style-name="ce9">
            <text:p>LLOYD'S INSURANCE COMPANY SA - ITALIA</text:p>
          </table:table-cell>
          <table:table-cell office:value-type="string" table:style-name="ce9">
            <text:p>C0047</text:p>
          </table:table-cell>
          <table:table-cell office:value-type="string" table:style-name="ce9">
            <text:p>Assicurazioni generich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5-02-03T00:00:00" table:style-name="ce7">
            <text:p>03/02/2025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412" table:style-name="ce8">
            <text:p>412,00</text:p>
          </table:table-cell>
          <table:table-cell office:value-type="string" table:style-name="ce9">
            <text:p>GOTO TECHNOLOGIES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2-06T00:00:00" table:style-name="ce7">
            <text:p>06/02/2025</text:p>
          </table:table-cell>
          <table:table-cell office:value-type="float" office:value="95.97" table:style-name="ce8">
            <text:p>95,97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date" office:date-value="2025-02-07T00:00:00" table:style-name="ce7">
            <text:p>07/02/2025</text:p>
          </table:table-cell>
          <table:table-cell office:value-type="float" office:value="7059" table:style-name="ce8">
            <text:p>7.059,00</text:p>
          </table:table-cell>
          <table:table-cell office:value-type="string" table:style-name="ce9">
            <text:p>CHECK SERVI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date" office:date-value="2025-02-07T00:00:00" table:style-name="ce7">
            <text:p>07/02/2025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date" office:date-value="2025-02-07T00:00:00" table:style-name="ce7">
            <text:p>07/02/2025</text:p>
          </table:table-cell>
          <table:table-cell office:value-type="float" office:value="160.32" table:style-name="ce8">
            <text:p>160,32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date" office:date-value="2025-02-07T00:00:00" table:style-name="ce7">
            <text:p>07/02/2025</text:p>
          </table:table-cell>
          <table:table-cell office:value-type="float" office:value="1683" table:style-name="ce8">
            <text:p>1.683,00</text:p>
          </table:table-cell>
          <table:table-cell office:value-type="string" table:style-name="ce9">
            <text:p>IC OUTSOURCING S.C.R.L.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date" office:date-value="2025-02-07T00:00:00" table:style-name="ce7">
            <text:p>07/02/2025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GARIBALDI ROBERT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date" office:date-value="2025-02-07T00:00:00" table:style-name="ce7">
            <text:p>07/02/2025</text:p>
          </table:table-cell>
          <table:table-cell office:value-type="float" office:value="1981.07" table:style-name="ce8">
            <text:p>1.981,07</text:p>
          </table:table-cell>
          <table:table-cell office:value-type="string" table:style-name="ce9">
            <text:p>PELLEGRINI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date" office:date-value="2025-02-07T00:00:00" table:style-name="ce7">
            <text:p>07/02/2025</text:p>
          </table:table-cell>
          <table:table-cell office:value-type="float" office:value="1910" table:style-name="ce8">
            <text:p>1.910,00</text:p>
          </table:table-cell>
          <table:table-cell office:value-type="string" table:style-name="ce9">
            <text:p>MARTE5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date" office:date-value="2025-02-07T00:00:00" table:style-name="ce7">
            <text:p>07/02/2025</text:p>
          </table:table-cell>
          <table:table-cell office:value-type="float" office:value="142.30000000000001" table:style-name="ce8">
            <text:p>142,30</text:p>
          </table:table-cell>
          <table:table-cell office:value-type="string" table:style-name="ce9">
            <text:p>CARTOLERIA LOR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73" table:style-name="ce6">
            <text:p>73</text:p>
          </table:table-cell>
          <table:table-cell office:value-type="date" office:date-value="2025-02-07T00:00:00" table:style-name="ce7">
            <text:p>07/02/2025</text:p>
          </table:table-cell>
          <table:table-cell office:value-type="float" office:value="390" table:style-name="ce8">
            <text:p>39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date" office:date-value="2025-02-07T00:00:00" table:style-name="ce7">
            <text:p>07/02/2025</text:p>
          </table:table-cell>
          <table:table-cell office:value-type="float" office:value="510" table:style-name="ce8">
            <text:p>51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date" office:date-value="2025-02-07T00:00:00" table:style-name="ce7">
            <text:p>07/02/2025</text:p>
          </table:table-cell>
          <table:table-cell office:value-type="float" office:value="113.61" table:style-name="ce8">
            <text:p>113,61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date" office:date-value="2025-02-07T00:00:00" table:style-name="ce7">
            <text:p>07/02/2025</text:p>
          </table:table-cell>
          <table:table-cell office:value-type="float" office:value="1595.95" table:style-name="ce8">
            <text:p>1.595,95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2-08T00:00:00" table:style-name="ce7">
            <text:p>08/02/2025</text:p>
          </table:table-cell>
          <table:table-cell office:value-type="float" office:value="150" table:style-name="ce8">
            <text:p>150,00</text:p>
          </table:table-cell>
          <table:table-cell office:value-type="string" table:style-name="ce9">
            <text:p>BITLY EUROPE GMBH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date" office:date-value="2025-02-14T00:00:00" table:style-name="ce7">
            <text:p>14/02/2025</text:p>
          </table:table-cell>
          <table:table-cell office:value-type="float" office:value="480" table:style-name="ce8">
            <text:p>480,00</text:p>
          </table:table-cell>
          <table:table-cell office:value-type="string" table:style-name="ce10">
            <text:p>AVVOCATO ANTONELLO LUPO</text:p>
          </table:table-cell>
          <table:table-cell office:value-type="string" table:style-name="ce11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date" office:date-value="2025-02-14T00:00:00" table:style-name="ce7">
            <text:p>14/02/2025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9">
            <text:p>DOLCEOPER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date" office:date-value="2025-02-14T00:00:00" table:style-name="ce7">
            <text:p>14/02/2025</text:p>
          </table:table-cell>
          <table:table-cell office:value-type="float" office:value="47.9" table:style-name="ce8">
            <text:p>47,90</text:p>
          </table:table-cell>
          <table:table-cell office:value-type="string" table:style-name="ce9">
            <text:p>MYO S.p.a.</text:p>
          </table:table-cell>
          <table:table-cell office:value-type="string" table:style-name="ce9">
            <text:p>C0027</text:p>
          </table:table-cell>
          <table:table-cell office:value-type="string" table:style-name="ce9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date" office:date-value="2025-02-14T00:00:00" table:style-name="ce7">
            <text:p>14/02/2025</text:p>
          </table:table-cell>
          <table:table-cell office:value-type="float" office:value="349.9" table:style-name="ce8">
            <text:p>349,90</text:p>
          </table:table-cell>
          <table:table-cell office:value-type="string" table:style-name="ce9">
            <text:p>MYO S.p.a.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date" office:date-value="2025-02-14T00:00:00" table:style-name="ce7">
            <text:p>14/02/2025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SOCIETA' PUBBLICITA' EDITORIALE E DIGITALE SRL SPE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date" office:date-value="2025-02-14T00:00:00" table:style-name="ce7">
            <text:p>14/02/2025</text:p>
          </table:table-cell>
          <table:table-cell office:value-type="float" office:value="700" table:style-name="ce8">
            <text:p>700,00</text:p>
          </table:table-cell>
          <table:table-cell office:value-type="string" table:style-name="ce9">
            <text:p>SOCIETA' PUBBLICITA' EDITORIALE E DIGITALE SRL SPE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date" office:date-value="2025-02-14T00:00:00" table:style-name="ce7">
            <text:p>14/02/2025</text:p>
          </table:table-cell>
          <table:table-cell office:value-type="float" office:value="480" table:style-name="ce8">
            <text:p>480,00</text:p>
          </table:table-cell>
          <table:table-cell office:value-type="string" table:style-name="ce9">
            <text:p>SOCIETA' PUBBLICITA' EDITORIALE E DIGITALE SRL SPEED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5-02-15T00:00:00" table:style-name="ce7">
            <text:p>15/02/2025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date" office:date-value="2025-02-17T00:00:00" table:style-name="ce7">
            <text:p>17/02/2025</text:p>
          </table:table-cell>
          <table:table-cell office:value-type="float" office:value="485.21" table:style-name="ce8">
            <text:p>485,21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25-02-20T00:00:00" table:style-name="ce7">
            <text:p>20/02/2025</text:p>
          </table:table-cell>
          <table:table-cell office:value-type="float" office:value="35" table:style-name="ce8">
            <text:p>35,00</text:p>
          </table:table-cell>
          <table:table-cell office:value-type="string" table:style-name="ce11">
            <text:p>ECONOMO</text:p>
          </table:table-cell>
          <table:table-cell office:value-type="string" table:style-name="ce11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date" office:date-value="2025-02-20T00:00:00" table:style-name="ce7">
            <text:p>20/02/2025</text:p>
          </table:table-cell>
          <table:table-cell office:value-type="float" office:value="13.05" table:style-name="ce8">
            <text:p>13,05</text:p>
          </table:table-cell>
          <table:table-cell office:value-type="string" table:style-name="ce11">
            <text:p>ECONOMO</text:p>
          </table:table-cell>
          <table:table-cell office:value-type="string" table:style-name="ce11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date" office:date-value="2025-02-20T00:00:00" table:style-name="ce7">
            <text:p>20/02/2025</text:p>
          </table:table-cell>
          <table:table-cell office:value-type="float" office:value="35" table:style-name="ce8">
            <text:p>35,00</text:p>
          </table:table-cell>
          <table:table-cell office:value-type="string" table:style-name="ce11">
            <text:p>ECONOMO</text:p>
          </table:table-cell>
          <table:table-cell office:value-type="string" table:style-name="ce11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date" office:date-value="2025-02-20T00:00:00" table:style-name="ce7">
            <text:p>20/02/2025</text:p>
          </table:table-cell>
          <table:table-cell office:value-type="float" office:value="35" table:style-name="ce8">
            <text:p>35,00</text:p>
          </table:table-cell>
          <table:table-cell office:value-type="string" table:style-name="ce11">
            <text:p>ECONOMO</text:p>
          </table:table-cell>
          <table:table-cell office:value-type="string" table:style-name="ce11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35" table:style-name="ce12">
            <text:p>35,00</text:p>
          </table:table-cell>
          <table:table-cell office:value-type="string" table:style-name="ce10">
            <text:p>ANA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945" table:style-name="ce12">
            <text:p>945,00</text:p>
          </table:table-cell>
          <table:table-cell office:value-type="string" table:style-name="ce10">
            <text:p>ANA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530" table:style-name="ce12">
            <text:p>530,00</text:p>
          </table:table-cell>
          <table:table-cell office:value-type="string" table:style-name="ce13">
            <text:p>ANA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56" table:style-name="ce8">
            <text:p>56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936" table:style-name="ce8">
            <text:p>936,00</text:p>
          </table:table-cell>
          <table:table-cell office:value-type="string" table:style-name="ce9">
            <text:p>STUDIO FIDES SRL - STP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457.5" table:style-name="ce8">
            <text:p>457,50</text:p>
          </table:table-cell>
          <table:table-cell office:value-type="string" table:style-name="ce9">
            <text:p>A. MANZONI &amp; C. SPA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OFFICINA DEGLI EVENTI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6600" table:style-name="ce8">
            <text:p>6.600,00</text:p>
          </table:table-cell>
          <table:table-cell office:value-type="string" table:style-name="ce9">
            <text:p>CAMERA DI COMMERCIO I.A.A. DI TORINO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1525.8" table:style-name="ce8">
            <text:p>1.525,8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2906" table:style-name="ce8">
            <text:p>2.906,00</text:p>
          </table:table-cell>
          <table:table-cell office:value-type="string" table:style-name="ce9">
            <text:p>DPS INFORMATICA SNC DI PRESELLO GIANNI &amp; C.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CARTOLERIA LOR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106.88" table:style-name="ce8">
            <text:p>106,88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427.52" table:style-name="ce8">
            <text:p>427,52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9">
            <text:p>ASSOCIAZIONE ITALIANA SOMMELIERS TOSCA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ASSOCIAZIONE ITALIANA SOMMELIERS TOSCA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382" table:style-name="ce8">
            <text:p>382,00</text:p>
          </table:table-cell>
          <table:table-cell office:value-type="string" table:style-name="ce9">
            <text:p>VERONICA BELLANDI BULGARI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10500" table:style-name="ce8">
            <text:p>10.500,00</text:p>
          </table:table-cell>
          <table:table-cell office:value-type="string" table:style-name="ce9">
            <text:p>EM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3077" table:style-name="ce8">
            <text:p>3.077,00</text:p>
          </table:table-cell>
          <table:table-cell office:value-type="string" table:style-name="ce9">
            <text:p>REAL COLLEGIO ENTE MORALE - AUTONOM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7985.5" table:style-name="ce8">
            <text:p>7.985,50</text:p>
          </table:table-cell>
          <table:table-cell office:value-type="string" table:style-name="ce9">
            <text:p>GROUP 4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9">
            <text:p>STUDIO RIPRESE FIRENZE S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34" table:style-name="ce8">
            <text:p>34,00</text:p>
          </table:table-cell>
          <table:table-cell office:value-type="string" table:style-name="ce9">
            <text:p>DATAITALI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12.05" table:style-name="ce8">
            <text:p>12,05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47.55" table:style-name="ce8">
            <text:p>47,55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18.440000000000001" table:style-name="ce8">
            <text:p>18,44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65.97" table:style-name="ce8">
            <text:p>65,97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6">
            <text:p>-</text:p>
          </table:table-cell>
          <table:table-cell office:value-type="date" office:date-value="2025-02-24T00:00:00" table:style-name="ce7">
            <text:p>24/02/2025</text:p>
          </table:table-cell>
          <table:table-cell office:value-type="float" office:value="1.3" table:style-name="ce8">
            <text:p>1,3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5400" table:style-name="ce8">
            <text:p>5.40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ITALIAN CHAMBER OF COMMERCE AND INDUSTRY IN AUSTRAL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5230" table:style-name="ce8">
            <text:p>5.230,00</text:p>
          </table:table-cell>
          <table:table-cell office:value-type="string" table:style-name="ce9">
            <text:p>CAMERA DI COMMERCIO ITALIANA IN DANIMAR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2720" table:style-name="ce8">
            <text:p>2.720,00</text:p>
          </table:table-cell>
          <table:table-cell office:value-type="string" table:style-name="ce9">
            <text:p>CAMERA DI COMMERCIO ITALO CE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CAMERA DI COMMRCIO ITALIANA IN POLONIA - WLOSKA IZBA HANDLOW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CAMERA DI COMMERCIO ITALIANA PER IL PORTOGALL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350" table:style-name="ce8">
            <text:p>350,00</text:p>
          </table:table-cell>
          <table:table-cell office:value-type="string" table:style-name="ce9">
            <text:p>CAMERA DI COMMERCIO ITALO-TEDES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1300" table:style-name="ce8">
            <text:p>1.300,00</text:p>
          </table:table-cell>
          <table:table-cell office:value-type="string" table:style-name="ce9">
            <text:p>ITALIAN CHAMBER OF COMMERCE IN SINGAPORE (ICCS)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ITALIAN CHAMBER OF COMMERCE IN VIETNAM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3150" table:style-name="ce8">
            <text:p>3.150,00</text:p>
          </table:table-cell>
          <table:table-cell office:value-type="string" table:style-name="ce9">
            <text:p>SHANGHAI VINOSOPHIE CULTURE COMMUNICATION CO. LT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12.73" table:style-name="ce8">
            <text:p>12,73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6190" table:style-name="ce8">
            <text:p>6.190,00</text:p>
          </table:table-cell>
          <table:table-cell office:value-type="string" table:style-name="ce9">
            <text:p>L'EVENTO S.N.C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39750" table:style-name="ce8">
            <text:p>39.750,00</text:p>
          </table:table-cell>
          <table:table-cell office:value-type="string" table:style-name="ce9">
            <text:p>DEL CARLO CATERING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MIND LAB HOTEL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9">
            <text:p>CAMERA DI COMMERCIO ITALIANA IN CANADA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1540" table:style-name="ce8">
            <text:p>1.540,00</text:p>
          </table:table-cell>
          <table:table-cell office:value-type="string" table:style-name="ce9">
            <text:p>ITALIAN CHAMBER OF COMMERCE IN JAPAN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8300" table:style-name="ce8">
            <text:p>8.300,00</text:p>
          </table:table-cell>
          <table:table-cell office:value-type="string" table:style-name="ce9">
            <text:p>CAMERA DI COMMERCIO ITALIANA PER LA SVIZZER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330" table:style-name="ce8">
            <text:p>330,00</text:p>
          </table:table-cell>
          <table:table-cell office:value-type="string" table:style-name="ce9">
            <text:p>THAI - ITALIAN CHAMBER OF COMMERC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10395" table:style-name="ce8">
            <text:p>10.395,00</text:p>
          </table:table-cell>
          <table:table-cell office:value-type="string" table:style-name="ce9">
            <text:p>ICE AGENZIA PER LA PROMOZIONE ALL'ESTERO E L'INTERNAZIONALIZ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date" office:date-value="2025-02-26T00:00:00" table:style-name="ce7">
            <text:p>26/02/2025</text:p>
          </table:table-cell>
          <table:table-cell office:value-type="float" office:value="1.5" table:style-name="ce8">
            <text:p>1,5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5-02-28T00:00:00" table:style-name="ce7">
            <text:p>28/02/2025</text:p>
          </table:table-cell>
          <table:table-cell office:value-type="float" office:value="317.83" table:style-name="ce8">
            <text:p>317,83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5-02-28T00:00:00" table:style-name="ce7">
            <text:p>28/02/2025</text:p>
          </table:table-cell>
          <table:table-cell office:value-type="float" office:value="324.45999999999998" table:style-name="ce8">
            <text:p>324,46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5-02-28T00:00:00" table:style-name="ce7">
            <text:p>28/02/2025</text:p>
          </table:table-cell>
          <table:table-cell office:value-type="float" office:value="980" table:style-name="ce8">
            <text:p>980,00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204</text:p>
          </table:table-cell>
          <table:table-cell office:value-type="string" table:style-name="ce9">
            <text:p>WF_Utenze-tass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5-02-28T00:00:00" table:style-name="ce7">
            <text:p>28/02/2025</text:p>
          </table:table-cell>
          <table:table-cell office:value-type="float" office:value="42.29" table:style-name="ce8">
            <text:p>42,29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5-02-28T00:00:00" table:style-name="ce7">
            <text:p>28/02/2025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date" office:date-value="2025-02-28T00:00:00" table:style-name="ce7">
            <text:p>28/02/2025</text:p>
          </table:table-cell>
          <table:table-cell office:value-type="float" office:value="33500" table:style-name="ce8">
            <text:p>33.500,00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3-03T00:00:00" table:style-name="ce7">
            <text:p>03/03/2025</text:p>
          </table:table-cell>
          <table:table-cell office:value-type="float" office:value="280" table:style-name="ce8">
            <text:p>280,00</text:p>
          </table:table-cell>
          <table:table-cell office:value-type="string" table:style-name="ce9">
            <text:p>STAMPA &amp; STAMP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date" office:date-value="2025-03-04T00:00:00" table:style-name="ce7">
            <text:p>04/03/2025</text:p>
          </table:table-cell>
          <table:table-cell office:value-type="float" office:value="407.35" table:style-name="ce8">
            <text:p>407,35</text:p>
          </table:table-cell>
          <table:table-cell office:value-type="string" table:style-name="ce9">
            <text:p>RAI RADIOTELEVISIONE ITALIANA SPA</text:p>
          </table:table-cell>
          <table:table-cell office:value-type="string" table:style-name="ce9">
            <text:p>C0127</text:p>
          </table:table-cell>
          <table:table-cell office:value-type="string" table:style-name="ce9">
            <text:p>Imposte e Tasse Deducibi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5-03-06T00:00:00" table:style-name="ce7">
            <text:p>06/03/2025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3-06T00:00:00" table:style-name="ce7">
            <text:p>06/03/2025</text:p>
          </table:table-cell>
          <table:table-cell office:value-type="float" office:value="85.65" table:style-name="ce8">
            <text:p>85,65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date" office:date-value="2025-03-06T00:00:00" table:style-name="ce7">
            <text:p>06/03/2025</text:p>
          </table:table-cell>
          <table:table-cell office:value-type="float" office:value="20448" table:style-name="ce8">
            <text:p>20.448,00</text:p>
          </table:table-cell>
          <table:table-cell office:value-type="string" table:style-name="ce9">
            <text:p>TOSCANA SERVI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date" office:date-value="2025-03-06T00:00:00" table:style-name="ce7">
            <text:p>06/03/2025</text:p>
          </table:table-cell>
          <table:table-cell office:value-type="float" office:value="534.4" table:style-name="ce8">
            <text:p>534,40</text:p>
          </table:table-cell>
          <table:table-cell office:value-type="string" table:style-name="ce9">
            <text:p>BOLOGNI MAURIZIO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date" office:date-value="2025-03-06T00:00:00" table:style-name="ce7">
            <text:p>06/03/2025</text:p>
          </table:table-cell>
          <table:table-cell office:value-type="float" office:value="2900" table:style-name="ce8">
            <text:p>2.900,00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date" office:date-value="2025-03-06T00:00:00" table:style-name="ce7">
            <text:p>06/03/2025</text:p>
          </table:table-cell>
          <table:table-cell office:value-type="float" office:value="1969.45" table:style-name="ce8">
            <text:p>1.969,45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date" office:date-value="2025-03-06T00:00:00" table:style-name="ce7">
            <text:p>06/03/2025</text:p>
          </table:table-cell>
          <table:table-cell office:value-type="float" office:value="2100" table:style-name="ce8">
            <text:p>2.100,00</text:p>
          </table:table-cell>
          <table:table-cell office:value-type="string" table:style-name="ce9">
            <text:p>ITALIAN CHAMBER OF COMMERCE HONG KONG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date" office:date-value="2025-03-06T00:00:00" table:style-name="ce7">
            <text:p>06/03/2025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date" office:date-value="2025-03-06T00:00:00" table:style-name="ce7">
            <text:p>06/03/2025</text:p>
          </table:table-cell>
          <table:table-cell office:value-type="float" office:value="12200" table:style-name="ce8">
            <text:p>12.200,00</text:p>
          </table:table-cell>
          <table:table-cell office:value-type="string" table:style-name="ce9">
            <text:p>CAMERA DI COMMERCIO ITALIANA IN CANA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date" office:date-value="2025-03-06T00:00:00" table:style-name="ce7">
            <text:p>06/03/2025</text:p>
          </table:table-cell>
          <table:table-cell office:value-type="float" office:value="1760" table:style-name="ce8">
            <text:p>1.760,00</text:p>
          </table:table-cell>
          <table:table-cell office:value-type="string" table:style-name="ce9">
            <text:p>CAMERA COMMERCIO ITALIANA PER LA COLOMB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date" office:date-value="2025-03-06T00:00:00" table:style-name="ce7">
            <text:p>06/03/2025</text:p>
          </table:table-cell>
          <table:table-cell office:value-type="float" office:value="1284" table:style-name="ce8">
            <text:p>1.284,00</text:p>
          </table:table-cell>
          <table:table-cell office:value-type="string" table:style-name="ce9">
            <text:p>THAI - ITALIAN CHAMBER OF COMMERC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date" office:date-value="2025-03-06T00:00:00" table:style-name="ce7">
            <text:p>06/03/2025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date" office:date-value="2025-03-07T00:00:00" table:style-name="ce7">
            <text:p>07/03/2025</text:p>
          </table:table-cell>
          <table:table-cell office:value-type="float" office:value="1533.92" table:style-name="ce12">
            <text:p>1.533,92</text:p>
          </table:table-cell>
          <table:table-cell office:value-type="string" table:style-name="ce10">
            <text:p>INTERTRAVEL VIAGG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date" office:date-value="2025-03-07T00:00:00" table:style-name="ce7">
            <text:p>07/03/2025</text:p>
          </table:table-cell>
          <table:table-cell office:value-type="float" office:value="58314.080000000002" table:style-name="ce8">
            <text:p>58.314,08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date" office:date-value="2025-03-07T00:00:00" table:style-name="ce7">
            <text:p>07/03/2025</text:p>
          </table:table-cell>
          <table:table-cell office:value-type="float" office:value="15183.08" table:style-name="ce8">
            <text:p>15.183,08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112.5" table:style-name="ce8">
            <text:p>112,5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1805.5" table:style-name="ce8">
            <text:p>1.805,5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299" table:style-name="ce8">
            <text:p>299,0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9">
            <text:p>VIPING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890.5" table:style-name="ce8">
            <text:p>890,50</text:p>
          </table:table-cell>
          <table:table-cell office:value-type="string" table:style-name="ce9">
            <text:p>FIERAMENT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1284.4000000000001" table:style-name="ce8">
            <text:p>1.284,40</text:p>
          </table:table-cell>
          <table:table-cell office:value-type="string" table:style-name="ce9">
            <text:p>A3 SYSTEM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MANUTENZIONE PARCHI E GIARDINI TOCCHIN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33.6" table:style-name="ce8">
            <text:p>33,60</text:p>
          </table:table-cell>
          <table:table-cell office:value-type="string" table:style-name="ce9">
            <text:p>GEMA DI MAURRI SRL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2175" table:style-name="ce8">
            <text:p>2.175,00</text:p>
          </table:table-cell>
          <table:table-cell office:value-type="string" table:style-name="ce9">
            <text:p>BUSIN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564" table:style-name="ce8">
            <text:p>564,00</text:p>
          </table:table-cell>
          <table:table-cell office:value-type="string" table:style-name="ce9">
            <text:p>CERBA HEALTHCARE TOSCANA S.R.L.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ARTECH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STUDIO LUCCA TRADUCE SAS DI PACE ANNA LISA &amp; C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4875" table:style-name="ce8">
            <text:p>4.875,00</text:p>
          </table:table-cell>
          <table:table-cell office:value-type="string" table:style-name="ce9">
            <text:p>CUOR SRL - Il Sorriso Ricevimen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2446.08" table:style-name="ce8">
            <text:p>2.446,08</text:p>
          </table:table-cell>
          <table:table-cell office:value-type="string" table:style-name="ce9">
            <text:p>PELLEGRINI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91000" table:style-name="ce8">
            <text:p>91.000,00</text:p>
          </table:table-cell>
          <table:table-cell office:value-type="string" table:style-name="ce9">
            <text:p>EXPOSERVI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9">
            <text:p>MHMM di F. Corretti, G. Muratori, e F. Terzini Snc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27000" table:style-name="ce8">
            <text:p>27.000,00</text:p>
          </table:table-cell>
          <table:table-cell office:value-type="string" table:style-name="ce9">
            <text:p>LUCCA CRE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6380" table:style-name="ce8">
            <text:p>6.380,00</text:p>
          </table:table-cell>
          <table:table-cell office:value-type="string" table:style-name="ce9">
            <text:p>WSE ITAL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300" table:style-name="ce8">
            <text:p>300,00</text:p>
          </table:table-cell>
          <table:table-cell office:value-type="string" table:style-name="ce10">
            <text:p>CAMERA COMMERCIO DELLE FILIPPI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510" table:style-name="ce8">
            <text:p>510,00</text:p>
          </table:table-cell>
          <table:table-cell office:value-type="string" table:style-name="ce9">
            <text:p>BAGGIO RODOLF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957.67" table:style-name="ce8">
            <text:p>957,67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712.39" table:style-name="ce8">
            <text:p>1.712,39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2670.03" table:style-name="ce8">
            <text:p>2.670,03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45.55000000000001" table:style-name="ce8">
            <text:p>145,55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218.33" table:style-name="ce8">
            <text:p>218,33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363.87" table:style-name="ce8">
            <text:p>363,87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437.5" table:style-name="ce8">
            <text:p>437,50</text:p>
          </table:table-cell>
          <table:table-cell office:value-type="string" table:style-name="ce9">
            <text:p>GROUP 4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33.39" table:style-name="ce8">
            <text:p>33,39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33.43" table:style-name="ce8">
            <text:p>33,43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70" table:style-name="ce6">
            <text:p>170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4.55" table:style-name="ce8">
            <text:p>4,55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71" table:style-name="ce6">
            <text:p>17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83.94" table:style-name="ce8">
            <text:p>183,94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71" table:style-name="ce6">
            <text:p>171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25.07" table:style-name="ce8">
            <text:p>25,07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4100" table:style-name="ce8">
            <text:p>4.100,00</text:p>
          </table:table-cell>
          <table:table-cell office:value-type="string" table:style-name="ce9">
            <text:p>CAMARA DE COMERCIO ITALIANA DE ROSARI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DESK ITALIA SA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850" table:style-name="ce8">
            <text:p>850,00</text:p>
          </table:table-cell>
          <table:table-cell office:value-type="string" table:style-name="ce9">
            <text:p>RM Colocalisation et Développement SA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950" table:style-name="ce8">
            <text:p>950,00</text:p>
          </table:table-cell>
          <table:table-cell office:value-type="string" table:style-name="ce9">
            <text:p>DESTINATION MAKERS SRL SOCIETA BENEFIT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date" office:date-value="2025-03-20T00:00:00" table:style-name="ce7">
            <text:p>20/03/2025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15.99" table:style-name="ce8">
            <text:p>15,99</text:p>
          </table:table-cell>
          <table:table-cell office:value-type="string" table:style-name="ce9">
            <text:p>TRENITALIA TPER SCA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3-24T00:00:00" table:style-name="ce7">
            <text:p>24/03/2025</text:p>
          </table:table-cell>
          <table:table-cell office:value-type="float" office:value="201.5" table:style-name="ce8">
            <text:p>201,50</text:p>
          </table:table-cell>
          <table:table-cell office:value-type="string" table:style-name="ce9">
            <text:p>TRENITALIA TPER SCA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3-25T00:00:00" table:style-name="ce7">
            <text:p>25/03/2025</text:p>
          </table:table-cell>
          <table:table-cell office:value-type="float" office:value="671.28" table:style-name="ce8">
            <text:p>671,28</text:p>
          </table:table-cell>
          <table:table-cell office:value-type="string" table:style-name="ce9">
            <text:p>NH ITALI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date" office:date-value="2025-03-27T00:00:00" table:style-name="ce7">
            <text:p>27/03/2025</text:p>
          </table:table-cell>
          <table:table-cell office:value-type="float" office:value="520" table:style-name="ce8">
            <text:p>520,00</text:p>
          </table:table-cell>
          <table:table-cell office:value-type="string" table:style-name="ce9">
            <text:p>GRAFILINE SAS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date" office:date-value="2025-03-27T00:00:00" table:style-name="ce7">
            <text:p>27/03/2025</text:p>
          </table:table-cell>
          <table:table-cell office:value-type="float" office:value="4335" table:style-name="ce8">
            <text:p>4.335,00</text:p>
          </table:table-cell>
          <table:table-cell office:value-type="string" table:style-name="ce9">
            <text:p>WSE ITALY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date" office:date-value="2025-03-27T00:00:00" table:style-name="ce7">
            <text:p>27/03/2025</text:p>
          </table:table-cell>
          <table:table-cell office:value-type="float" office:value="468" table:style-name="ce8">
            <text:p>468,00</text:p>
          </table:table-cell>
          <table:table-cell office:value-type="string" table:style-name="ce9">
            <text:p>COSTANZO ILAR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date" office:date-value="2025-03-27T00:00:00" table:style-name="ce7">
            <text:p>27/03/2025</text:p>
          </table:table-cell>
          <table:table-cell office:value-type="float" office:value="130" table:style-name="ce8">
            <text:p>130,00</text:p>
          </table:table-cell>
          <table:table-cell office:value-type="string" table:style-name="ce9">
            <text:p>FASULO GIULIO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TOTALE</text:p>
          </table:table-cell>
          <table:table-cell table:style-name="ce1"/>
          <table:table-cell office:value-type="float" office:value="748818.82" table:formula="of:=SUM([.C2:.C233])" table:style-name="ce15">
            <text:p>748.818,82</text:p>
          </table:table-cell>
          <table:table-cell table:number-columns-repeated="16381" table:style-name="ce1"/>
        </table:table-row>
        <table:table-row table:number-rows-repeated="1048342" table:style-name="ro2">
          <table:table-cell table:number-columns-repeated="16384"/>
        </table:table-row>
        <table:named-expressions>
          <table:named-range table:name="Print_Area" table:cell-range-address="1°_Trimestre_2025.$A$1:1°_Trimestre_2025.$F$235" table:base-cell-address="1°_Trimestre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erena Mugnaini</meta:initial-creator>
    <dc:creator>Serena Mugnaini</dc:creator>
    <meta:creation-date>2025-04-11T08:12:54Z</meta:creation-date>
    <dc:date>2025-04-11T08:15:57Z</dc:date>
  </office:meta>
</office:document-meta>
</file>