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4-03T00:00:00" table:style-name="ce7">
            <text:p>03/04/24</text:p>
          </table:table-cell>
          <table:table-cell office:value-type="float" office:value="24.9" table:style-name="ce8">
            <text:p>24,9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4-03T00:00:00" table:style-name="ce7">
            <text:p>03/04/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date" office:date-value="2024-04-04T00:00:00" table:style-name="ce7">
            <text:p>04/04/24</text:p>
          </table:table-cell>
          <table:table-cell office:value-type="float" office:value="13500" table:style-name="ce8">
            <text:p>13.500,00</text:p>
          </table:table-cell>
          <table:table-cell office:value-type="string" table:style-name="ce9">
            <text:p>STUDIO RIPRESE FIRENZE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4-04-11T00:00:00" table:style-name="ce7">
            <text:p>11/04/24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534.4" table:style-name="ce8">
            <text:p>534,40</text:p>
          </table:table-cell>
          <table:table-cell office:value-type="string" table:style-name="ce9">
            <text:p>NEW PRESS PHOT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560" table:style-name="ce8">
            <text:p>56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ZENZERO SOCIETA' COOPERATIVA A.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ZENZERO SOCIETA' COOPERATIVA A.R.L.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212.08" table:style-name="ce8">
            <text:p>212,08</text:p>
          </table:table-cell>
          <table:table-cell office:value-type="string" table:style-name="ce9">
            <text:p>GEMA DI MAURR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LADY RADI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307.5" table:style-name="ce8">
            <text:p>307,50</text:p>
          </table:table-cell>
          <table:table-cell office:value-type="string" table:style-name="ce9">
            <text:p>A. MANZONI &amp; C. SPA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196" table:style-name="ce8">
            <text:p>196,00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153" table:style-name="ce8">
            <text:p>153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289" table:style-name="ce8">
            <text:p>289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110.5" table:style-name="ce8">
            <text:p>110,5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476" table:style-name="ce8">
            <text:p>476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STUDIO LEGALE DEL RE - ASSOCIAZIONE PROFESSI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74.819999999999993" table:style-name="ce8">
            <text:p>74,82</text:p>
          </table:table-cell>
          <table:table-cell office:value-type="string" table:style-name="ce9">
            <text:p>STUDIO LEGALE DEL RE - ASSOCIAZIONE PROFESSIONALE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2137.5" table:style-name="ce8">
            <text:p>2.137,5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340" table:style-name="ce8">
            <text:p>340,0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5908" table:style-name="ce8">
            <text:p>5.908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date" office:date-value="2024-04-12T00:00:00" table:style-name="ce7">
            <text:p>12/04/24</text:p>
          </table:table-cell>
          <table:table-cell office:value-type="float" office:value="4150" table:style-name="ce8">
            <text:p>4.1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4-16T00:00:00" table:style-name="ce7">
            <text:p>16/04/24</text:p>
          </table:table-cell>
          <table:table-cell office:value-type="float" office:value="39.56" table:style-name="ce8">
            <text:p>39,56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4-04-19T00:00:00" table:style-name="ce7">
            <text:p>19/04/24</text:p>
          </table:table-cell>
          <table:table-cell office:value-type="float" office:value="2718.27" table:style-name="ce8">
            <text:p>2.718,27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4-04-19T00:00:00" table:style-name="ce7">
            <text:p>19/04/24</text:p>
          </table:table-cell>
          <table:table-cell office:value-type="float" office:value="3053.48" table:style-name="ce8">
            <text:p>3.053,48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date" office:date-value="2024-04-19T00:00:00" table:style-name="ce7">
            <text:p>19/04/24</text:p>
          </table:table-cell>
          <table:table-cell office:value-type="float" office:value="33728.6" table:style-name="ce8">
            <text:p>33.728,6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4-23T00:00:00" table:style-name="ce7">
            <text:p>23/04/24</text:p>
          </table:table-cell>
          <table:table-cell office:value-type="float" office:value="11" table:style-name="ce8">
            <text:p>11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4-04-23T00:00:00" table:style-name="ce7">
            <text:p>23/04/24</text:p>
          </table:table-cell>
          <table:table-cell office:value-type="float" office:value="2137.1999999999998" table:style-name="ce8">
            <text:p>2.137,2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4-04-23T00:00:00" table:style-name="ce7">
            <text:p>23/04/24</text:p>
          </table:table-cell>
          <table:table-cell office:value-type="float" office:value="390" table:style-name="ce8">
            <text:p>390,00</text:p>
          </table:table-cell>
          <table:table-cell office:value-type="string" table:style-name="ce9">
            <text:p>LIBERTY MUTUAL INSURANCE EUROPE S.E.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9480" table:style-name="ce8">
            <text:p>9.480,00</text:p>
          </table:table-cell>
          <table:table-cell office:value-type="string" table:style-name="ce9">
            <text:p>ANALYTICA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81.819999999999993" table:style-name="ce8">
            <text:p>81,82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621.61" table:style-name="ce8">
            <text:p>621,61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1418.02" table:style-name="ce8">
            <text:p>1.418,02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129.30000000000001" table:style-name="ce8">
            <text:p>129,30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1539" table:style-name="ce8">
            <text:p>1.539,0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306" table:style-name="ce8">
            <text:p>306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3995" table:style-name="ce8">
            <text:p>3.995,00</text:p>
          </table:table-cell>
          <table:table-cell office:value-type="string" table:style-name="ce9">
            <text:p>DELIZIA RICEVIMENT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SOCIETA' PUBBLICITA' EDITORIALE E DIGITAL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283.89999999999998" table:style-name="ce8">
            <text:p>283,90</text:p>
          </table:table-cell>
          <table:table-cell office:value-type="string" table:style-name="ce9">
            <text:p>SO.CO.TA. SOC. COOPERATIVA TASSIS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498" table:style-name="ce8">
            <text:p>498,00</text:p>
          </table:table-cell>
          <table:table-cell office:value-type="string" table:style-name="ce9">
            <text:p>OFFICE DEPOT ITALIA SRL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2415.79" table:style-name="ce8">
            <text:p>2.415,79</text:p>
          </table:table-cell>
          <table:table-cell office:value-type="string" table:style-name="ce9">
            <text:p>OFFICE DEPOT ITALIA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363.32" table:style-name="ce8">
            <text:p>363,32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144.88" table:style-name="ce8">
            <text:p>144,88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4-04-24T00:00:00" table:style-name="ce7">
            <text:p>24/04/24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D</text:p>
          </table:table-cell>
          <table:table-cell office:value-type="date" office:date-value="2024-04-26T00:00:00" table:style-name="ce7">
            <text:p>26/04/24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D</text:p>
          </table:table-cell>
          <table:table-cell office:value-type="date" office:date-value="2024-04-26T00:00:00" table:style-name="ce7">
            <text:p>26/04/24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D</text:p>
          </table:table-cell>
          <table:table-cell office:value-type="date" office:date-value="2024-04-26T00:00:00" table:style-name="ce7">
            <text:p>26/04/24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D</text:p>
          </table:table-cell>
          <table:table-cell office:value-type="date" office:date-value="2024-04-30T00:00:00" table:style-name="ce7">
            <text:p>30/04/24</text:p>
          </table:table-cell>
          <table:table-cell office:value-type="float" office:value="357.8" table:style-name="ce8">
            <text:p>357,8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D</text:p>
          </table:table-cell>
          <table:table-cell office:value-type="date" office:date-value="2024-04-30T00:00:00" table:style-name="ce7">
            <text:p>30/04/24</text:p>
          </table:table-cell>
          <table:table-cell office:value-type="float" office:value="334.45" table:style-name="ce8">
            <text:p>334,45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D</text:p>
          </table:table-cell>
          <table:table-cell office:value-type="date" office:date-value="2024-04-30T00:00:00" table:style-name="ce7">
            <text:p>30/04/24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4-30T00:00:00" table:style-name="ce7">
            <text:p>30/04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1045.45" table:style-name="ce8">
            <text:p>1.045,45</text:p>
          </table:table-cell>
          <table:table-cell office:value-type="string" table:style-name="ce9">
            <text:p>TV1 SRL</text:p>
          </table:table-cell>
          <table:table-cell office:value-type="string" table:style-name="ce9">
            <text:p>C0166</text:p>
          </table:table-cell>
          <table:table-cell office:value-type="string" table:style-name="ce9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204" table:style-name="ce8">
            <text:p>204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7878" table:style-name="ce8">
            <text:p>7.878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0.98" table:style-name="ce8">
            <text:p>0,9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10.220000000000001" table:style-name="ce8">
            <text:p>10,2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94.99" table:style-name="ce8">
            <text:p>94,9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36.799999999999997" table:style-name="ce8">
            <text:p>36,8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18049" table:style-name="ce8">
            <text:p>18.049,0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3640" table:style-name="ce8">
            <text:p>3.640,00</text:p>
          </table:table-cell>
          <table:table-cell office:value-type="string" table:style-name="ce9">
            <text:p>INTRAS CONGRESS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113.61" table:style-name="ce8">
            <text:p>113,61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1690" table:style-name="ce8">
            <text:p>1.690,00</text:p>
          </table:table-cell>
          <table:table-cell office:value-type="string" table:style-name="ce9">
            <text:p>ASSOCIAZIONE ITALIANA SOMMELIERS TOSCA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9">
            <text:p>DIGITALPA S.R.L.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date" office:date-value="2024-05-02T00:00:00" table:style-name="ce7">
            <text:p>02/05/24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CONTRORADI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5-03T00:00:00" table:style-name="ce7">
            <text:p>03/05/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4-05-13T00:00:00" table:style-name="ce7">
            <text:p>13/05/24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FONDAZIONE ARCHITETTI FIRENZ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date" office:date-value="2024-05-13T00:00:00" table:style-name="ce7">
            <text:p>13/05/24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APPIL - ASS. PER LA PROMOZIONE DELLA INFORMAZIONE LOC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date" office:date-value="2024-05-13T00:00:00" table:style-name="ce7">
            <text:p>13/05/24</text:p>
          </table:table-cell>
          <table:table-cell office:value-type="float" office:value="480.96" table:style-name="ce8">
            <text:p>480,96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date" office:date-value="2024-05-13T00:00:00" table:style-name="ce7">
            <text:p>13/05/24</text:p>
          </table:table-cell>
          <table:table-cell office:value-type="float" office:value="1698.6" table:style-name="ce8">
            <text:p>1.698,6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date" office:date-value="2024-05-13T00:00:00" table:style-name="ce7">
            <text:p>13/05/24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date" office:date-value="2024-05-13T00:00:00" table:style-name="ce7">
            <text:p>13/05/24</text:p>
          </table:table-cell>
          <table:table-cell office:value-type="float" office:value="8.2100000000000009" table:style-name="ce8">
            <text:p>8,21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date" office:date-value="2024-05-13T00:00:00" table:style-name="ce7">
            <text:p>13/05/24</text:p>
          </table:table-cell>
          <table:table-cell office:value-type="float" office:value="35473" table:style-name="ce8">
            <text:p>35.473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date" office:date-value="2024-05-13T00:00:00" table:style-name="ce7">
            <text:p>13/05/24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date" office:date-value="2024-05-13T00:00:00" table:style-name="ce7">
            <text:p>13/05/24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date" office:date-value="2024-05-13T00:00:00" table:style-name="ce7">
            <text:p>13/05/24</text:p>
          </table:table-cell>
          <table:table-cell office:value-type="float" office:value="675" table:style-name="ce8">
            <text:p>675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5-20T00:00:00" table:style-name="ce7">
            <text:p>20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5-20T00:00:00" table:style-name="ce7">
            <text:p>20/05/24</text:p>
          </table:table-cell>
          <table:table-cell office:value-type="float" office:value="0.6" table:style-name="ce8">
            <text:p>0,6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date" office:date-value="2024-05-20T00:00:00" table:style-name="ce7">
            <text:p>20/05/24</text:p>
          </table:table-cell>
          <table:table-cell office:value-type="float" office:value="612.55999999999995" table:style-name="ce8">
            <text:p>612,56</text:p>
          </table:table-cell>
          <table:table-cell office:value-type="string" table:style-name="ce9">
            <text:p>BUTALI SPA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date" office:date-value="2024-05-20T00:00:00" table:style-name="ce7">
            <text:p>20/05/24</text:p>
          </table:table-cell>
          <table:table-cell office:value-type="float" office:value="237.36" table:style-name="ce8">
            <text:p>237,36</text:p>
          </table:table-cell>
          <table:table-cell office:value-type="string" table:style-name="ce9">
            <text:p>BUTALI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45.16" table:style-name="ce8">
            <text:p>45,16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47.43" table:style-name="ce8">
            <text:p>147,43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28908.14" table:style-name="ce8">
            <text:p>28.908,14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3798.34" table:style-name="ce8">
            <text:p>13.798,34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2797.65" table:style-name="ce8">
            <text:p>2.797,65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FOODMICROTEA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OFFICINE MECCANICHE TOSCANE S.P.A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AR.CO.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CAPIGLIATI DOLCIARI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PRINTCHIMIC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OC. AGRIC. BACCIOTTI S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GESTIONE SIL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ATP SRLU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RE-MAIN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FLISI RAPPRESENTANZE DI FLISI STEFAN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IGMA SEI DI PAOLO POLVEROS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IL MULINO SOC. AGR. DI CHELAZZI ANDREA &amp; C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BANI MASSIM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TECNOWAR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O MAK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VIOLA FOGGI GIOIELL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CASTELLI E DIMORE STORICHE SAS DI B. BRIALDI &amp; C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AGENZIA MANTA DI CECCHI MIL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BODYTEC DI MORGAN TALBOT BUTLER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date" office:date-value="2024-05-21T00:00:00" table:style-name="ce7">
            <text:p>21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TIMELESS TUSCANY SRL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370.5" table:style-name="ce8">
            <text:p>370,5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82.44" table:style-name="ce8">
            <text:p>82,44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71.22" table:style-name="ce8">
            <text:p>71,22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5405.54" table:style-name="ce8">
            <text:p>5.405,54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915.31" table:style-name="ce8">
            <text:p>1.915,31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3424.78" table:style-name="ce8">
            <text:p>3.424,78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262.33999999999997" table:style-name="ce8">
            <text:p>262,34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393.47" table:style-name="ce8">
            <text:p>393,47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276" table:style-name="ce8">
            <text:p>1.276,00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9">
            <text:p>INFORMA24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406.96" table:style-name="ce8">
            <text:p>1.406,96</text:p>
          </table:table-cell>
          <table:table-cell office:value-type="string" table:style-name="ce9">
            <text:p>OGA S.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4534.5" table:style-name="ce8">
            <text:p>4.534,50</text:p>
          </table:table-cell>
          <table:table-cell office:value-type="string" table:style-name="ce9">
            <text:p>GROUP 4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81.82" table:style-name="ce8">
            <text:p>181,82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219.5999999999999" table:style-name="ce8">
            <text:p>1.219,6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2062.04" table:style-name="ce8">
            <text:p>2.062,04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580" table:style-name="ce8">
            <text:p>58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687" table:style-name="ce8">
            <text:p>687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40" table:style-name="ce8">
            <text:p>14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40" table:style-name="ce8">
            <text:p>14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460" table:style-name="ce8">
            <text:p>46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40" table:style-name="ce8">
            <text:p>14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956.5" table:style-name="ce8">
            <text:p>1.956,5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2981.74" table:style-name="ce8">
            <text:p>2.981,74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JSP GIOIELLI DI IRENA PALAVRSI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CMW ENGINEERING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212" table:style-name="ce8">
            <text:p>212,00</text:p>
          </table:table-cell>
          <table:table-cell office:value-type="string" table:style-name="ce9">
            <text:p>CHAMBRE DE COMMERCE BELGIO-ITALIEN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988" table:style-name="ce8">
            <text:p>1.988,00</text:p>
          </table:table-cell>
          <table:table-cell office:value-type="string" table:style-name="ce9">
            <text:p>CHAMBRE DE COMMERCE BELGIO-ITALIEN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9">
            <text:p>CAMERA DI COMMERCIO ITALO - LUSSEMBURGHES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450" table:style-name="ce8">
            <text:p>1.45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3861" table:style-name="ce8">
            <text:p>3.861,00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813" table:style-name="ce8">
            <text:p>1.813,00</text:p>
          </table:table-cell>
          <table:table-cell office:value-type="string" table:style-name="ce9">
            <text:p>CAMERA DI COMMERCIO ITALO CE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227" table:style-name="ce8">
            <text:p>227,00</text:p>
          </table:table-cell>
          <table:table-cell office:value-type="string" table:style-name="ce9">
            <text:p>CAMERA DI COMMERCIO ITALO CE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7400" table:style-name="ce8">
            <text:p>7.40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1876" table:style-name="ce8">
            <text:p>1.876,00</text:p>
          </table:table-cell>
          <table:table-cell office:value-type="string" table:style-name="ce9">
            <text:p>CAMERA DI COMMRCIO ITALIANA IN POLONIA - WLOSKA IZBA HANDLOW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date" office:date-value="2024-05-24T00:00:00" table:style-name="ce7">
            <text:p>24/05/24</text:p>
          </table:table-cell>
          <table:table-cell office:value-type="float" office:value="624" table:style-name="ce8">
            <text:p>624,00</text:p>
          </table:table-cell>
          <table:table-cell office:value-type="string" table:style-name="ce9">
            <text:p>CAMERA DI COMMRCIO ITALIANA IN POLONIA - WLOSKA IZBA HANDLOW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5-29T00:00:00" table:style-name="ce7">
            <text:p>29/05/24</text:p>
          </table:table-cell>
          <table:table-cell office:value-type="float" office:value="11" table:style-name="ce8">
            <text:p>11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date" office:date-value="2024-05-30T00:00:00" table:style-name="ce7">
            <text:p>30/05/24</text:p>
          </table:table-cell>
          <table:table-cell office:value-type="float" office:value="156.19999999999999" table:style-name="ce8">
            <text:p>156,20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540" table:style-name="ce8">
            <text:p>1.540,00</text:p>
          </table:table-cell>
          <table:table-cell office:value-type="string" table:style-name="ce9">
            <text:p>CRIBIS D&amp;B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3380" table:style-name="ce8">
            <text:p>3.380,00</text:p>
          </table:table-cell>
          <table:table-cell office:value-type="string" table:style-name="ce9">
            <text:p>TUSCAN EXCELSI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225" table:style-name="ce8">
            <text:p>225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522" table:style-name="ce8">
            <text:p>522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47.59" table:style-name="ce8">
            <text:p>147,59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3048.88" table:style-name="ce8">
            <text:p>3.048,88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6" table:style-name="ce8">
            <text:p>16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43482.45" table:style-name="ce8">
            <text:p>43.482,45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398" table:style-name="ce8">
            <text:p>398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4952" table:style-name="ce8">
            <text:p>4.952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3929" table:style-name="ce8">
            <text:p>3.929,00</text:p>
          </table:table-cell>
          <table:table-cell office:value-type="string" table:style-name="ce9">
            <text:p>CAMARA DE COMERCIO ITALIANA DE ROSAR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CAMERA DI COMMERCIO ITALIANA PER IL PORTOGALL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2420" table:style-name="ce8">
            <text:p>2.420,00</text:p>
          </table:table-cell>
          <table:table-cell office:value-type="string" table:style-name="ce9">
            <text:p>CAMERA COMMERCIO ITALIANA PER LA COLOMB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9324" table:style-name="ce8">
            <text:p>9.324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76" table:style-name="ce8">
            <text:p>176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550" table:style-name="ce8">
            <text:p>550,00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71" table:style-name="ce8">
            <text:p>171,00</text:p>
          </table:table-cell>
          <table:table-cell office:value-type="string" table:style-name="ce9">
            <text:p>CAMARA DE COMERCIO ITALIANA DE ROSAR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RM Colocalisation et Développement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ITALIAN CHAMBER OF COMMERCE IN SINGAPORE (ICCS)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2.73" table:style-name="ce8">
            <text:p>12,73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9">
            <text:p>SHANGHAI VINOSOPHIE CULTURE COMMUNICATION CO. LT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963" table:style-name="ce8">
            <text:p>963,00</text:p>
          </table:table-cell>
          <table:table-cell office:value-type="string" table:style-name="ce9">
            <text:p>THAI - ITALIAN CHAMBER OF COMMER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9">
            <text:p>DESK ITALIA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6" table:style-name="ce8">
            <text:p>16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168.5899999999999" table:style-name="ce8">
            <text:p>1.168,59</text:p>
          </table:table-cell>
          <table:table-cell office:value-type="string" table:style-name="ce9">
            <text:p>ITALIAN CHAMBER OF COMMERCE FOR THE UK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581.51" table:style-name="ce8">
            <text:p>581,51</text:p>
          </table:table-cell>
          <table:table-cell office:value-type="string" table:style-name="ce9">
            <text:p>ITALIAN CHAMBER OF COMMERCE FOR THE UK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976.45" table:style-name="ce8">
            <text:p>1.976,45</text:p>
          </table:table-cell>
          <table:table-cell office:value-type="string" table:style-name="ce9">
            <text:p>ITALIAN CHAMBER OF COMMERCE HONG KONG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404.81" table:style-name="ce8">
            <text:p>404,81</text:p>
          </table:table-cell>
          <table:table-cell office:value-type="string" table:style-name="ce9">
            <text:p>ITALIAN CHAMBER OF COMMERCE HONG KONG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713.8" table:style-name="ce8">
            <text:p>1.713,80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275.51" table:style-name="ce8">
            <text:p>1.275,51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date" office:date-value="2024-05-31T00:00:00" table:style-name="ce7">
            <text:p>31/05/24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CAMERA DI COMMERCIO ITALIANA IN CANADA OVEST - Vancouver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date" office:date-value="2024-06-03T00:00:00" table:style-name="ce7">
            <text:p>03/06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date" office:date-value="2024-06-03T00:00:00" table:style-name="ce7">
            <text:p>03/06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6-05T00:00:00" table:style-name="ce7">
            <text:p>05/06/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6-06T00:00:00" table:style-name="ce7">
            <text:p>06/06/24</text:p>
          </table:table-cell>
          <table:table-cell office:value-type="float" office:value="95.65" table:style-name="ce8">
            <text:p>95,65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6-11T00:00:00" table:style-name="ce7">
            <text:p>11/06/24</text:p>
          </table:table-cell>
          <table:table-cell office:value-type="float" office:value="112" table:style-name="ce8">
            <text:p>112,00</text:p>
          </table:table-cell>
          <table:table-cell office:value-type="string" table:style-name="ce9">
            <text:p>SOLARWINDS SOFTWARE EUROPE DAC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06-13T00:00:00" table:style-name="ce7">
            <text:p>13/06/24</text:p>
          </table:table-cell>
          <table:table-cell office:value-type="float" office:value="499.95" table:style-name="ce8">
            <text:p>499,95</text:p>
          </table:table-cell>
          <table:table-cell office:value-type="string" table:style-name="ce9">
            <text:p>SYNOLOGY GMBH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date" office:date-value="2024-06-20T00:00:00" table:style-name="ce7">
            <text:p>20/06/24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LUPI STEFAN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date" office:date-value="2024-06-20T00:00:00" table:style-name="ce7">
            <text:p>20/06/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PROFESSIONE CONSULENT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294.55" table:style-name="ce8">
            <text:p>294,55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278.43" table:style-name="ce8">
            <text:p>278,43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2214.4499999999998" table:style-name="ce8">
            <text:p>2.214,45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2.88" table:style-name="ce8">
            <text:p>2,88</text:p>
          </table:table-cell>
          <table:table-cell office:value-type="string" table:style-name="ce9">
            <text:p>GIANNELLI FRANC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71.94" table:style-name="ce8">
            <text:p>71,94</text:p>
          </table:table-cell>
          <table:table-cell office:value-type="string" table:style-name="ce9">
            <text:p>GIANNELLI FRANCESC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74.819999999999993" table:style-name="ce8">
            <text:p>74,82</text:p>
          </table:table-cell>
          <table:table-cell office:value-type="string" table:style-name="ce9">
            <text:p>GIANNELLI FRANC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694.33" table:style-name="ce8">
            <text:p>694,33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2210.39" table:style-name="ce8">
            <text:p>2.210,39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9">
            <text:p>AVV. FRANCESCO PASTORELL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1249.5" table:style-name="ce8">
            <text:p>1.249,5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943.6" table:style-name="ce8">
            <text:p>943,60</text:p>
          </table:table-cell>
          <table:table-cell office:value-type="string" table:style-name="ce9">
            <text:p>CENTROFARC SPA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1209.2" table:style-name="ce8">
            <text:p>1.209,2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1015.82" table:style-name="ce8">
            <text:p>1.015,82</text:p>
          </table:table-cell>
          <table:table-cell office:value-type="string" table:style-name="ce9">
            <text:p>ZENZERO SOCIETA' COOPERATIVA A.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338.61" table:style-name="ce8">
            <text:p>338,61</text:p>
          </table:table-cell>
          <table:table-cell office:value-type="string" table:style-name="ce9">
            <text:p>ZENZERO SOCIETA' COOPERATIVA A.R.L.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1144" table:style-name="ce8">
            <text:p>1.144,00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F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UGNAI ALESS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date" office:date-value="2024-06-21T00:00:00" table:style-name="ce7">
            <text:p>21/06/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ATERIA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D</text:p>
          </table:table-cell>
          <table:table-cell office:value-type="date" office:date-value="2024-06-25T00:00:00" table:style-name="ce7">
            <text:p>25/06/24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D</text:p>
          </table:table-cell>
          <table:table-cell office:value-type="date" office:date-value="2024-06-25T00:00:00" table:style-name="ce7">
            <text:p>25/06/24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06-30T00:00:00" table:style-name="ce7">
            <text:p>30/06/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E PAGAMENTI</text:p>
          </table:table-cell>
          <table:table-cell table:style-name="ce1"/>
          <table:table-cell office:value-type="float" office:value="405140.38000000012" table:formula="of:=SUM([.C2:.C225])" table:style-name="ce11">
            <text:p>405.140,38</text:p>
          </table:table-cell>
          <table:table-cell table:number-columns-repeated="16381"/>
        </table:table-row>
        <table:table-row table:number-rows-repeated="1048350" table:style-name="ro2">
          <table:table-cell table:number-columns-repeated="16384"/>
        </table:table-row>
        <table:named-expressions>
          <table:named-range table:name="Print_Area" table:cell-range-address="Foglio1.$A$1:Foglio1.$F$2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Serena Mugnaini</meta:initial-creator>
    <dc:creator>Serena Mugnaini</dc:creator>
    <meta:creation-date>2024-07-10T10:56:54Z</meta:creation-date>
    <dc:date>2024-07-10T11:03:21Z</dc:date>
  </office:meta>
</office:document-meta>
</file>