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821458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92.87" table:style-name="ce8">
            <text:p>392,87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39.47" table:style-name="ce8">
            <text:p>339,47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7-02T00:00:00" table:style-name="ce7">
            <text:p>02/07/2024</text:p>
          </table:table-cell>
          <table:table-cell office:value-type="float" office:value="24.9" table:style-name="ce8">
            <text:p>24,9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.82" table:style-name="ce8">
            <text:p>12,8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03.69" table:style-name="ce8">
            <text:p>103,6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0.19" table:style-name="ce8">
            <text:p>40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72" table:style-name="ce8">
            <text:p>272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890.7" table:style-name="ce8">
            <text:p>890,70</text:p>
          </table:table-cell>
          <table:table-cell office:value-type="string" table:style-name="ce9">
            <text:p>TUTTOCARTA FIRENZE SRL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7.67" table:style-name="ce8">
            <text:p>67,67</text:p>
          </table:table-cell>
          <table:table-cell office:value-type="string" table:style-name="ce9">
            <text:p>TUTTOCARTA FIRENZE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80" table:style-name="ce8">
            <text:p>380,00</text:p>
          </table:table-cell>
          <table:table-cell office:value-type="string" table:style-name="ce9">
            <text:p>TUTTOCARTA FIRENZE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6.05" table:style-name="ce8">
            <text:p>246,0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99.3" table:style-name="ce8">
            <text:p>699,3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IERAMEN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5.16" table:style-name="ce8">
            <text:p>45,1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46.03" table:style-name="ce8">
            <text:p>346,03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49.56" table:style-name="ce8">
            <text:p>149,5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650.2" table:style-name="ce8">
            <text:p>1.650,2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727.09" table:style-name="ce8">
            <text:p>727,0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60.25" table:style-name="ce8">
            <text:p>160,2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705.4" table:style-name="ce8">
            <text:p>1.705,4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62.32" table:style-name="ce8">
            <text:p>262,3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93.49" table:style-name="ce8">
            <text:p>393,4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915.31" table:style-name="ce8">
            <text:p>1.915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424.78" table:style-name="ce8">
            <text:p>3.424,7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18" table:style-name="ce8">
            <text:p>1.218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21.4499999999998" table:style-name="ce8">
            <text:p>2.321,45</text:p>
          </table:table-cell>
          <table:table-cell office:value-type="string" table:style-name="ce9">
            <text:p>IL SOLE 24 ORE SPA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21.39" table:style-name="ce8">
            <text:p>421,39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1.56" table:style-name="ce8">
            <text:p>181,56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GRAFILINE SAS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341.2" table:style-name="ce8">
            <text:p>6.341,2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65.19" table:style-name="ce8">
            <text:p>2.465,19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045" table:style-name="ce8">
            <text:p>6.045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6.93" table:style-name="ce8">
            <text:p>16,93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3.1" table:style-name="ce8">
            <text:p>13,1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DESK ITALIA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052.48" table:style-name="ce8">
            <text:p>1.052,48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5800" table:style-name="ce8">
            <text:p>15.80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7-21T00:00:00" table:style-name="ce7">
            <text:p>21/07/2024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TEREOSENSE GMBH - INVOLVE.M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7562.900000000001" table:style-name="ce8">
            <text:p>17.562,9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3753.509999999995" table:style-name="ce8">
            <text:p>83.753,51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65486.38" table:style-name="ce8">
            <text:p>165.486,38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968.33" table:style-name="ce8">
            <text:p>1.968,33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018.27" table:style-name="ce8">
            <text:p>2.018,27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75.27" table:style-name="ce8">
            <text:p>75,27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325" table:style-name="ce8">
            <text:p>325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683" table:style-name="ce8">
            <text:p>1.683,0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3059" table:style-name="ce8">
            <text:p>3.059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799" table:style-name="ce8">
            <text:p>799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843" table:style-name="ce8">
            <text:p>843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890.66" table:style-name="ce8">
            <text:p>890,66</text:p>
          </table:table-cell>
          <table:table-cell office:value-type="string" table:style-name="ce9">
            <text:p>STUDIO PROFESSIONALE MANUELA SODINI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TUSCAN EXCELS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7054.08" table:style-name="ce8">
            <text:p>7.054,08</text:p>
          </table:table-cell>
          <table:table-cell office:value-type="string" table:style-name="ce9">
            <text:p>BONADUCE AVV. CRISTIANA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206" table:style-name="ce8">
            <text:p>1.206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2.85" table:style-name="ce8">
            <text:p>22,85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4150" table:style-name="ce8">
            <text:p>14.1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8"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" table:style-name="ce8">
            <text:p>5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" table:style-name="ce8">
            <text:p>8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3" table:style-name="ce8">
            <text:p>13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7" table:style-name="ce8">
            <text:p>17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1" table:style-name="ce8">
            <text:p>21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8-26T00:00:00" table:style-name="ce7">
            <text:p>26/08/2024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8-26T00:00:00" table:style-name="ce7">
            <text:p>26/08/2024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4258" table:style-name="ce8">
            <text:p>4.258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87" table:style-name="ce6">
            <text:p>387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90" table:style-name="ce8">
            <text:p>190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8-31T00:00:00" table:style-name="ce7">
            <text:p>31/08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4-08-27T00:00:00" table:style-name="ce7">
            <text:p>27/08/2024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A.N.C. SERVIZI ASSICURATIV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9-02T00:00:00" table:style-name="ce7">
            <text:p>02/09/2024</text:p>
          </table:table-cell>
          <table:table-cell office:value-type="float" office:value="348.7" table:style-name="ce8">
            <text:p>348,7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9-02T00:00:00" table:style-name="ce7">
            <text:p>02/09/2024</text:p>
          </table:table-cell>
          <table:table-cell office:value-type="float" office:value="332.17" table:style-name="ce8">
            <text:p>332,17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09-02T00:00:00" table:style-name="ce7">
            <text:p>02/09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9-05T00:00:00" table:style-name="ce7">
            <text:p>05/09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06T00:00:00" table:style-name="ce7">
            <text:p>06/08/2024</text:p>
          </table:table-cell>
          <table:table-cell office:value-type="float" office:value="18.920000000000002" table:style-name="ce8">
            <text:p>18,92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09.99" table:style-name="ce8">
            <text:p>109,99</text:p>
          </table:table-cell>
          <table:table-cell office:value-type="string" table:style-name="ce9">
            <text:p>CANVA PTY. LTD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45.16" table:style-name="ce8">
            <text:p>45,1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1915.32" table:style-name="ce8">
            <text:p>1.915,3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3424.77" table:style-name="ce8">
            <text:p>3.424,7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262.31" table:style-name="ce8">
            <text:p>262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393.5" table:style-name="ce8">
            <text:p>393,5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502" table:style-name="ce8">
            <text:p>502,00</text:p>
          </table:table-cell>
          <table:table-cell office:value-type="string" table:style-name="ce9">
            <text:p>PIROSCIA ANNALI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4-09-17T00:00:00" table:style-name="ce7">
            <text:p>17/09/2024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4-09-17T00:00:00" table:style-name="ce7">
            <text:p>17/09/2024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4-09-17T00:00:00" table:style-name="ce7">
            <text:p>17/09/2024</text:p>
          </table:table-cell>
          <table:table-cell office:value-type="float" office:value="12.82" table:style-name="ce8">
            <text:p>12,8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4-09-17T00:00:00" table:style-name="ce7">
            <text:p>17/09/2024</text:p>
          </table:table-cell>
          <table:table-cell office:value-type="float" office:value="95.16" table:style-name="ce8">
            <text:p>95,1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4-09-17T00:00:00" table:style-name="ce7">
            <text:p>17/09/2024</text:p>
          </table:table-cell>
          <table:table-cell office:value-type="float" office:value="36.880000000000003" table:style-name="ce8">
            <text:p>36,8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2133.9499999999998" table:style-name="ce8">
            <text:p>2.133,95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955" table:style-name="ce8">
            <text:p>955,00</text:p>
          </table:table-cell>
          <table:table-cell office:value-type="string" table:style-name="ce9">
            <text:p>ABC MARKET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2190" table:style-name="ce8">
            <text:p>2.19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640" table:style-name="ce8">
            <text:p>6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1020" table:style-name="ce8">
            <text:p>1.02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820" table:style-name="ce8">
            <text:p>82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4-09-18T00:00:00" table:style-name="ce7">
            <text:p>18/09/2024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1206" table:style-name="ce8">
            <text:p>1.206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4-09-24T00:00:00" table:style-name="ce7">
            <text:p>24/09/2024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4-09-24T00:00:00" table:style-name="ce7">
            <text:p>24/09/2024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4-09-24T00:00:00" table:style-name="ce7">
            <text:p>24/09/2024</text:p>
          </table:table-cell>
          <table:table-cell office:value-type="float" office:value="30.16" table:style-name="ce8">
            <text:p>30,16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910" table:style-name="ce8">
            <text:p>910,0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1216.67" table:style-name="ce8">
            <text:p>1.216,67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CAMERA COMMERCIO ITALIANA PER LA COLOMB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4-09-25T00:00:00" table:style-name="ce7">
            <text:p>25/09/20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ITALIAN CHAMBER OF COMMERCE AND INDUSTRY IN AUSTR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9-30T00:00:00" table:style-name="ce7">
            <text:p>30/09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9-24T00:00:00" table:style-name="ce7">
            <text:p>24/09/2024</text:p>
          </table:table-cell>
          <table:table-cell office:value-type="float" office:value="217" table:style-name="ce8">
            <text:p>217,00</text:p>
          </table:table-cell>
          <table:table-cell office:value-type="string" table:style-name="ce9">
            <text:p>NANOSYSTEMS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9-16T00:00:00" table:style-name="ce7">
            <text:p>16/09/2024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TOTALE</text:p>
          </table:table-cell>
          <table:table-cell table:style-name="ce11"/>
          <table:table-cell office:value-type="float" office:value="413216.23" table:formula="of:=SUM([.C2:.C154])" table:style-name="ce14">
            <text:p>413.216,23</text:p>
          </table:table-cell>
          <table:table-cell table:number-columns-repeated="16381" table:style-name="ce1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3°_Trimestre_2024.$A$1:3°_Trimestre_2024.$F$155" table:base-cell-address="3°_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erena Mugnaini</meta:initial-creator>
    <dc:creator>Serena Mugnaini</dc:creator>
    <meta:creation-date>2024-10-14T14:42:35Z</meta:creation-date>
    <dc:date>2024-10-14T14:46:59Z</dc:date>
  </office:meta>
</office:document-meta>
</file>