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10.8214583333333cm" style:use-optimal-column-width="true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°_Trimestr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. PAGAMENTO</text:p>
          </table:table-cell>
          <table:table-cell office:value-type="string" table:style-name="ce3">
            <text:p>DATA PAGAMENT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5">
            <text:p>DESCRIZIONE SPESA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0-07T00:00:00" table:style-name="ce7">
            <text:p>07/10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0-08T00:00:00" table:style-name="ce7">
            <text:p>08/10/2024</text:p>
          </table:table-cell>
          <table:table-cell office:value-type="float" office:value="25.2" table:style-name="ce8">
            <text:p>25,2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4</text:p>
          </table:table-cell>
          <table:table-cell office:value-type="string" table:style-name="ce9">
            <text:p>Spese boll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0-08T00:00:00" table:style-name="ce7">
            <text:p>08/10/2024</text:p>
          </table:table-cell>
          <table:table-cell office:value-type="float" office:value="745.2" table:style-name="ce8">
            <text:p>745,20</text:p>
          </table:table-cell>
          <table:table-cell office:value-type="string" table:style-name="ce9">
            <text:p>SENDINBLU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4" table:style-name="ce10">
            <text:p>414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ALTRA COMUNICAZION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23358.82" table:style-name="ce8">
            <text:p>23.358,82</text:p>
          </table:table-cell>
          <table:table-cell office:value-type="string" table:style-name="ce9">
            <text:p>AD.ONE STUDIO ASSOCIAT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07" table:style-name="ce10">
            <text:p>407</text:p>
          </table:table-cell>
          <table:table-cell office:value-type="date" office:date-value="2024-10-09T00:00:00" table:style-name="ce7">
            <text:p>09/10/2024</text:p>
          </table:table-cell>
          <table:table-cell office:value-type="float" office:value="165.38" table:style-name="ce8">
            <text:p>165,38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61" table:style-name="ce8">
            <text:p>61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14" table:style-name="ce8">
            <text:p>14,0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0-24T00:00:00" table:style-name="ce7">
            <text:p>24/10/20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3487.5" table:style-name="ce8">
            <text:p>3.487,5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2274.09" table:style-name="ce8">
            <text:p>2.274,09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60.32" table:style-name="ce8">
            <text:p>160,32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.35" table:style-name="ce8">
            <text:p>11,35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A0047</text:p>
          </table:table-cell>
          <table:table-cell office:value-type="string" table:style-name="ce9">
            <text:p>Crediti Diversi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7.86" table:style-name="ce8">
            <text:p>17,86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91.39" table:style-name="ce8">
            <text:p>91,39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2.33" table:style-name="ce8">
            <text:p>42,33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32" table:style-name="ce8">
            <text:p>432,00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3.61" table:style-name="ce8">
            <text:p>113,61</text:p>
          </table:table-cell>
          <table:table-cell office:value-type="string" table:style-name="ce9">
            <text:p>INFOCAMERE S. CONSORTILE P.A.</text:p>
          </table:table-cell>
          <table:table-cell office:value-type="string" table:style-name="ce9">
            <text:p>C0045</text:p>
          </table:table-cell>
          <table:table-cell office:value-type="string" table:style-name="ce9">
            <text:p>Domini e servizi software</text:p>
          </table:table-cell>
          <table:table-cell table:number-columns-repeated="16378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89.5999999999999" table:style-name="ce8">
            <text:p>1.189,6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510" table:style-name="ce8">
            <text:p>51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683" table:style-name="ce8">
            <text:p>1.683,00</text:p>
          </table:table-cell>
          <table:table-cell office:value-type="string" table:style-name="ce9">
            <text:p>IC OUTSOURCING S.C.R.L.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956.5" table:style-name="ce8">
            <text:p>1.956,50</text:p>
          </table:table-cell>
          <table:table-cell office:value-type="string" table:style-name="ce9">
            <text:p>MACHINA SRL</text:p>
          </table:table-cell>
          <table:table-cell office:value-type="string" table:style-name="ce9">
            <text:p>C0044</text:p>
          </table:table-cell>
          <table:table-cell office:value-type="string" table:style-name="ce9">
            <text:p>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71.52" table:style-name="ce8">
            <text:p>71,52</text:p>
          </table:table-cell>
          <table:table-cell office:value-type="string" table:style-name="ce9">
            <text:p>COPYWORLD srl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080" table:style-name="ce8">
            <text:p>1.08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31</text:p>
          </table:table-cell>
          <table:table-cell office:value-type="string" table:style-name="ce9">
            <text:p>Spese varie</text:p>
          </table:table-cell>
          <table:table-cell table:number-columns-repeated="16378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390" table:style-name="ce8">
            <text:p>1.390,00</text:p>
          </table:table-cell>
          <table:table-cell office:value-type="string" table:style-name="ce9">
            <text:p>LEPY &amp; LEPY SRL</text:p>
          </table:table-cell>
          <table:table-cell office:value-type="string" table:style-name="ce9">
            <text:p>A0020</text:p>
          </table:table-cell>
          <table:table-cell office:value-type="string" table:style-name="ce9">
            <text:p>Attrezzatura varia</text:p>
          </table:table-cell>
          <table:table-cell table:number-columns-repeated="16378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9">
            <text:p>ASSOCIAZIONE GIARDINO CORSINI ET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6472" table:style-name="ce8">
            <text:p>6.472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414" table:style-name="ce8">
            <text:p>414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A0084</text:p>
          </table:table-cell>
          <table:table-cell office:value-type="string" table:style-name="ce9">
            <text:p>Hardw.e macch.uff. infer.516 €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1149" table:style-name="ce8">
            <text:p>1.149,00</text:p>
          </table:table-cell>
          <table:table-cell office:value-type="string" table:style-name="ce9">
            <text:p>FIRENZEPC SRL</text:p>
          </table:table-cell>
          <table:table-cell office:value-type="string" table:style-name="ce9">
            <text:p>C0028</text:p>
          </table:table-cell>
          <table:table-cell office:value-type="string" table:style-name="ce9">
            <text:p>Materiale Cons. e Attrezz.minute Uff</text:p>
          </table:table-cell>
          <table:table-cell table:number-columns-repeated="16378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date" office:date-value="2024-10-25T00:00:00" table:style-name="ce7">
            <text:p>25/10/2024</text:p>
          </table:table-cell>
          <table:table-cell office:value-type="float" office:value="855.04" table:style-name="ce8">
            <text:p>855,04</text:p>
          </table:table-cell>
          <table:table-cell office:value-type="string" table:style-name="ce9">
            <text:p>BONADUCE AVV. CRISTIANA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0-28T00:00:00" table:style-name="ce7">
            <text:p>28/10/2024</text:p>
          </table:table-cell>
          <table:table-cell office:value-type="float" office:value="179.73" table:style-name="ce8">
            <text:p>179,73</text:p>
          </table:table-cell>
          <table:table-cell office:value-type="string" table:style-name="ce9">
            <text:p>COMPAGNIA TURISTICO ALBERGH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13.59" table:style-name="ce8">
            <text:p>113,59</text:p>
          </table:table-cell>
          <table:table-cell office:value-type="string" table:style-name="ce9">
            <text:p>B&amp;B HOTELS ITALIA SPA</text:p>
          </table:table-cell>
          <table:table-cell office:value-type="string" table:style-name="ce9">
            <text:p>C0061</text:p>
          </table:table-cell>
          <table:table-cell office:value-type="string" table:style-name="ce9">
            <text:p>Spese e Rimborsi per Trasfert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315.3" table:style-name="ce8">
            <text:p>315,3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323.83" table:style-name="ce8">
            <text:p>323,83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980" table:style-name="ce8">
            <text:p>980,00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0-31T00:00:00" table:style-name="ce7">
            <text:p>31/10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06T00:00:00" table:style-name="ce7">
            <text:p>06/11/2024</text:p>
          </table:table-cell>
          <table:table-cell office:value-type="float" office:value="74.94" table:style-name="ce8">
            <text:p>74,94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316.68" table:style-name="ce8">
            <text:p>316,68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931.19" table:style-name="ce8">
            <text:p>931,19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date" office:date-value="2024-11-07T00:00:00" table:style-name="ce7">
            <text:p>07/11/2024</text:p>
          </table:table-cell>
          <table:table-cell office:value-type="float" office:value="534.4" table:style-name="ce8">
            <text:p>534,40</text:p>
          </table:table-cell>
          <table:table-cell office:value-type="string" table:style-name="ce9">
            <text:p>STUDIO LEGALE BENELL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13T00:00:00" table:style-name="ce7">
            <text:p>13/11/20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LO SCALC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4100" table:style-name="ce8">
            <text:p>4.100,00</text:p>
          </table:table-cell>
          <table:table-cell office:value-type="string" table:style-name="ce9">
            <text:p>LO SCALC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LO SCALCO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789.4" table:style-name="ce8">
            <text:p>1.789,4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45.16" table:style-name="ce8">
            <text:p>45,16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96.15" table:style-name="ce8">
            <text:p>96,15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ALTRA COMUNICAZION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00.94" table:style-name="ce8">
            <text:p>100,94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C0046</text:p>
          </table:table-cell>
          <table:table-cell office:value-type="string" table:style-name="ce9">
            <text:p>Noleggio Attrezzature</text:p>
          </table:table-cell>
          <table:table-cell table:number-columns-repeated="16378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302.83" table:style-name="ce8">
            <text:p>302,83</text:p>
          </table:table-cell>
          <table:table-cell office:value-type="string" table:style-name="ce9">
            <text:p>KYOCERA DOCUMENT SOLUTIONS ITALIA SPA</text:p>
          </table:table-cell>
          <table:table-cell office:value-type="string" table:style-name="ce9">
            <text:p>P0080</text:p>
          </table:table-cell>
          <table:table-cell office:value-type="string" table:style-name="ce9">
            <text:p>Fornitori fatture da Ricevere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262.32" table:style-name="ce8">
            <text:p>262,3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393.49" table:style-name="ce8">
            <text:p>393,4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391.73" table:style-name="ce8">
            <text:p>391,73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313.39" table:style-name="ce8">
            <text:p>313,39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6</text:p>
          </table:table-cell>
          <table:table-cell office:value-type="string" table:style-name="ce9">
            <text:p>WF_Spese di Facchinaggio e magazzinaggio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915.31" table:style-name="ce8">
            <text:p>1.915,31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3424.78" table:style-name="ce8">
            <text:p>3.424,7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date" office:date-value="2024-11-14T00:00:00" table:style-name="ce7">
            <text:p>14/11/2024</text:p>
          </table:table-cell>
          <table:table-cell office:value-type="float" office:value="10608" table:style-name="ce8">
            <text:p>10.608,00</text:p>
          </table:table-cell>
          <table:table-cell office:value-type="string" table:style-name="ce9">
            <text:p>BINAZZI GA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17T00:00:00" table:style-name="ce7">
            <text:p>17/11/2024</text:p>
          </table:table-cell>
          <table:table-cell office:value-type="float" office:value="30.45" table:style-name="ce8">
            <text:p>30,45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19T00:00:00" table:style-name="ce7">
            <text:p>19/11/20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41.62" table:style-name="ce8">
            <text:p>941,62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20" table:style-name="ce8">
            <text:p>520,0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281.68" table:style-name="ce8">
            <text:p>4.281,68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205</text:p>
          </table:table-cell>
          <table:table-cell office:value-type="string" table:style-name="ce9">
            <text:p>WF_Spese Pulizia Locali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-1040" table:style-name="ce8">
            <text:p>-1.040,00</text:p>
          </table:table-cell>
          <table:table-cell office:value-type="string" table:style-name="ce9">
            <text:p>L'OPEROSA SPA - Società Benefit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67.88" table:style-name="ce8">
            <text:p>367,88</text:p>
          </table:table-cell>
          <table:table-cell office:value-type="string" table:style-name="ce9">
            <text:p>GETEC ITALIA SPA</text:p>
          </table:table-cell>
          <table:table-cell office:value-type="string" table:style-name="ce9">
            <text:p>C0042</text:p>
          </table:table-cell>
          <table:table-cell office:value-type="string" table:style-name="ce9">
            <text:p>Spese Pulizia Locali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6.819999999999993" table:style-name="ce8">
            <text:p>66,82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.2100000000000009" table:style-name="ce8">
            <text:p>8,21</text:p>
          </table:table-cell>
          <table:table-cell office:value-type="string" table:style-name="ce9">
            <text:p>S.A.C.C.I.R. Società per Azioni Commercio Combustibili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0" table:style-name="ce8">
            <text:p>5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51</text:p>
          </table:table-cell>
          <table:table-cell office:value-type="string" table:style-name="ce9">
            <text:p>Spese di Formazione</text:p>
          </table:table-cell>
          <table:table-cell table:number-columns-repeated="1637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9">
            <text:p>ASSOCIAZIONE GIARDINO CORSINI ET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40" table:style-name="ce8">
            <text:p>1.240,00</text:p>
          </table:table-cell>
          <table:table-cell office:value-type="string" table:style-name="ce9">
            <text:p>MARTE5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4647" table:style-name="ce8">
            <text:p>4.647,00</text:p>
          </table:table-cell>
          <table:table-cell office:value-type="string" table:style-name="ce9">
            <text:p>TOSCANA SERVIC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068.8" table:style-name="ce8">
            <text:p>1.068,80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06.88" table:style-name="ce8">
            <text:p>106,88</text:p>
          </table:table-cell>
          <table:table-cell office:value-type="string" table:style-name="ce9">
            <text:p>GHILARDI GIANFRANCO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924" table:style-name="ce8">
            <text:p>924,00</text:p>
          </table:table-cell>
          <table:table-cell office:value-type="string" table:style-name="ce9">
            <text:p>CLASS SERVICES SOC. COOP AR.L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9.09" table:style-name="ce8">
            <text:p>89,09</text:p>
          </table:table-cell>
          <table:table-cell office:value-type="string" table:style-name="ce9">
            <text:p>SANGALLO PALACE HOTEL SRL - PERUG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53" table:style-name="ce8">
            <text:p>153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71.44" table:style-name="ce8">
            <text:p>271,44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833.85" table:style-name="ce8">
            <text:p>2.833,85</text:p>
          </table:table-cell>
          <table:table-cell office:value-type="string" table:style-name="ce9">
            <text:p>ISTITUTO DI VIGILANZA COOPSERVICE SPA</text:p>
          </table:table-cell>
          <table:table-cell office:value-type="string" table:style-name="ce9">
            <text:p>C0209</text:p>
          </table:table-cell>
          <table:table-cell office:value-type="string" table:style-name="ce9">
            <text:p>WF_Spese di Vigilanza</text:p>
          </table:table-cell>
          <table:table-cell table:number-columns-repeated="1637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40" table:style-name="ce8">
            <text:p>840,00</text:p>
          </table:table-cell>
          <table:table-cell office:value-type="string" table:style-name="ce9">
            <text:p>LEXI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320" table:style-name="ce8">
            <text:p>8.32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242.0999999999999" table:style-name="ce8">
            <text:p>1.242,10</text:p>
          </table:table-cell>
          <table:table-cell office:value-type="string" table:style-name="ce9">
            <text:p>H-RS360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MOORE COMUNICATION DI ROMEO ANNALIS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00" table:style-name="ce8">
            <text:p>500,00</text:p>
          </table:table-cell>
          <table:table-cell office:value-type="string" table:style-name="ce9">
            <text:p>MILANO ROBERT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807.24" table:style-name="ce8">
            <text:p>807,24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7830" table:style-name="ce8">
            <text:p>7.830,00</text:p>
          </table:table-cell>
          <table:table-cell office:value-type="string" table:style-name="ce9">
            <text:p>ICE AGENZIA PER LA PROMOZIONE ALL'ESTERO E L'INTERNAZIONALIZ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5400" table:style-name="ce8">
            <text:p>5.4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350" table:style-name="ce8">
            <text:p>3.35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CAMERA DI COMMERCIO ITALO-TEDES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200" table:style-name="ce8">
            <text:p>2.200,00</text:p>
          </table:table-cell>
          <table:table-cell office:value-type="string" table:style-name="ce9">
            <text:p>CAMERA DI COMMRCIO ITALIANA IN POLONIA - WLOSKA IZBA HANDLOW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680" table:style-name="ce8">
            <text:p>680,00</text:p>
          </table:table-cell>
          <table:table-cell office:value-type="string" table:style-name="ce9">
            <text:p>CAMERA DI COMMERCIO ITALO CE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3350" table:style-name="ce8">
            <text:p>3.350,00</text:p>
          </table:table-cell>
          <table:table-cell office:value-type="string" table:style-name="ce9">
            <text:p>CAMERA DI COMMERCIO ITALIANA IN DANIMARC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1870" table:style-name="ce8">
            <text:p>1.870,00</text:p>
          </table:table-cell>
          <table:table-cell office:value-type="string" table:style-name="ce9">
            <text:p>ITALIAN CHAMBER OF COMMERCE IN JAPAN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date" office:date-value="2024-11-22T00:00:00" table:style-name="ce7">
            <text:p>22/11/2024</text:p>
          </table:table-cell>
          <table:table-cell office:value-type="float" office:value="23603.32" table:style-name="ce8">
            <text:p>23.603,32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23T00:00:00" table:style-name="ce7">
            <text:p>23/11/2024</text:p>
          </table:table-cell>
          <table:table-cell office:value-type="float" office:value="83.78" table:style-name="ce8">
            <text:p>83,78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5920.16" table:style-name="ce8">
            <text:p>15.920,16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48779.01999999999" table:style-name="ce8">
            <text:p>148.779,02</text:p>
          </table:table-cell>
          <table:table-cell office:value-type="string" table:style-name="ce9">
            <text:p>DATRE'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300" table:style-name="ce8">
            <text:p>1.300,00</text:p>
          </table:table-cell>
          <table:table-cell office:value-type="string" table:style-name="ce9">
            <text:p>ITALIAN CHAMBER OF COMMERCE IN SINGAPORE (ICCS)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date" office:date-value="2024-11-26T00:00:00" table:style-name="ce7">
            <text:p>26/11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1-28T00:00:00" table:style-name="ce7">
            <text:p>28/11/2024</text:p>
          </table:table-cell>
          <table:table-cell office:value-type="float" office:value="114.32" table:style-name="ce8">
            <text:p>114,32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1-30T00:00:00" table:style-name="ce7">
            <text:p>30/11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01T00:00:00" table:style-name="ce7">
            <text:p>01/12/2024</text:p>
          </table:table-cell>
          <table:table-cell office:value-type="float" office:value="95.46" table:style-name="ce8">
            <text:p>95,46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2-02T00:00:00" table:style-name="ce7">
            <text:p>02/12/2024</text:p>
          </table:table-cell>
          <table:table-cell office:value-type="float" office:value="6" table:style-name="ce8">
            <text:p>6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02T00:00:00" table:style-name="ce7">
            <text:p>02/12/2024</text:p>
          </table:table-cell>
          <table:table-cell office:value-type="float" office:value="100" table:style-name="ce8">
            <text:p>100,00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2-03T00:00:00" table:style-name="ce7">
            <text:p>03/12/2024</text:p>
          </table:table-cell>
          <table:table-cell office:value-type="float" office:value="15" table:style-name="ce8">
            <text:p>15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date" office:date-value="2024-12-03T00:00:00" table:style-name="ce7">
            <text:p>03/12/2024</text:p>
          </table:table-cell>
          <table:table-cell office:value-type="float" office:value="6380" table:style-name="ce8">
            <text:p>6.380,00</text:p>
          </table:table-cell>
          <table:table-cell office:value-type="string" table:style-name="ce9">
            <text:p>WSE ITALY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date" office:date-value="2024-12-03T00:00:00" table:style-name="ce7">
            <text:p>03/12/2024</text:p>
          </table:table-cell>
          <table:table-cell office:value-type="float" office:value="82.9" table:style-name="ce8">
            <text:p>82,90</text:p>
          </table:table-cell>
          <table:table-cell office:value-type="string" table:style-name="ce9">
            <text:p>MAGGIOLI SPA</text:p>
          </table:table-cell>
          <table:table-cell office:value-type="string" table:style-name="ce9">
            <text:p>C0038</text:p>
          </table:table-cell>
          <table:table-cell office:value-type="string" table:style-name="ce9">
            <text:p>Abbonamenti e pubblicazion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06T00:00:00" table:style-name="ce7">
            <text:p>06/12/2024</text:p>
          </table:table-cell>
          <table:table-cell office:value-type="float" office:value="27.65" table:style-name="ce8">
            <text:p>27,65</text:p>
          </table:table-cell>
          <table:table-cell office:value-type="string" table:style-name="ce9">
            <text:p>META PLATFORMS IRELAND LIMITED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07T00:00:00" table:style-name="ce7">
            <text:p>07/12/2024</text:p>
          </table:table-cell>
          <table:table-cell office:value-type="float" office:value="130.66" table:style-name="ce8">
            <text:p>130,66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date" office:date-value="2024-12-09T00:00:00" table:style-name="ce7">
            <text:p>09/12/2024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9">
            <text:p>QUALITA' E ORIGINE RETE TOSCANA DOP E IGP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41563.800000000003" table:style-name="ce8">
            <text:p>41.563,80</text:p>
          </table:table-cell>
          <table:table-cell office:value-type="string" table:style-name="ce9">
            <text:p>STAZIONE LEOPOLDA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22242.799999999999" table:style-name="ce8">
            <text:p>22.242,80</text:p>
          </table:table-cell>
          <table:table-cell office:value-type="string" table:style-name="ce9">
            <text:p>FIRENZE FIER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370" table:style-name="ce8">
            <text:p>370,00</text:p>
          </table:table-cell>
          <table:table-cell office:value-type="string" table:style-name="ce9">
            <text:p>TOPLAN SRL</text:p>
          </table:table-cell>
          <table:table-cell office:value-type="string" table:style-name="ce9">
            <text:p>C0059</text:p>
          </table:table-cell>
          <table:table-cell office:value-type="string" table:style-name="ce9">
            <text:p>Canoni di Manutenzione</text:p>
          </table:table-cell>
          <table:table-cell table:number-columns-repeated="16378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848" table:style-name="ce8">
            <text:p>1.848,00</text:p>
          </table:table-cell>
          <table:table-cell office:value-type="string" table:style-name="ce9">
            <text:p>MUNDIALSER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30" table:style-name="ce8">
            <text:p>130,00</text:p>
          </table:table-cell>
          <table:table-cell office:value-type="string" table:style-name="ce9">
            <text:p>VELOX INVESTIGAZION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810" table:style-name="ce8">
            <text:p>1.810,00</text:p>
          </table:table-cell>
          <table:table-cell office:value-type="string" table:style-name="ce9">
            <text:p>DELIZIA RICEVIMENTI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150" table:style-name="ce8">
            <text:p>1.150,00</text:p>
          </table:table-cell>
          <table:table-cell office:value-type="string" table:style-name="ce9">
            <text:p>GERIST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400" table:style-name="ce8">
            <text:p>400,00</text:p>
          </table:table-cell>
          <table:table-cell office:value-type="string" table:style-name="ce9">
            <text:p>ALTRA COMUNICAZION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2490.67" table:style-name="ce8">
            <text:p>2.490,67</text:p>
          </table:table-cell>
          <table:table-cell office:value-type="string" table:style-name="ce9">
            <text:p>PELLEGRINI SPA</text:p>
          </table:table-cell>
          <table:table-cell office:value-type="string" table:style-name="ce9">
            <text:p>C0052</text:p>
          </table:table-cell>
          <table:table-cell office:value-type="string" table:style-name="ce9">
            <text:p>Spese Buoni Mensa</text:p>
          </table:table-cell>
          <table:table-cell table:number-columns-repeated="16378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500" table:style-name="ce8">
            <text:p>1.500,00</text:p>
          </table:table-cell>
          <table:table-cell office:value-type="string" table:style-name="ce9">
            <text:p>CHAMBRE DE COMMERCE BELGIO-ITALIENN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3400" table:style-name="ce8">
            <text:p>3.400,00</text:p>
          </table:table-cell>
          <table:table-cell office:value-type="string" table:style-name="ce9">
            <text:p>RM Colocalisation et Développement SA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4900" table:style-name="ce8">
            <text:p>4.900,00</text:p>
          </table:table-cell>
          <table:table-cell office:value-type="string" table:style-name="ce9">
            <text:p>THAI - ITALIAN CHAMBER OF COMMERC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98" table:style-name="ce8">
            <text:p>98,00</text:p>
          </table:table-cell>
          <table:table-cell office:value-type="string" table:style-name="ce9">
            <text:p>S&amp;M STUDIO S.R.O.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3.1" table:style-name="ce8">
            <text:p>13,1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15.35" table:style-name="ce8">
            <text:p>15,35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date" office:date-value="2024-12-11T00:00:00" table:style-name="ce7">
            <text:p>11/12/2024</text:p>
          </table:table-cell>
          <table:table-cell office:value-type="float" office:value="75.06" table:style-name="ce8">
            <text:p>75,06</text:p>
          </table:table-cell>
          <table:table-cell office:value-type="string" table:style-name="ce9">
            <text:p>S.I.A.E. SOC.ITAL.DEGLI AUTORI E EDITOR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12T00:00:00" table:style-name="ce7">
            <text:p>12/12/2024</text:p>
          </table:table-cell>
          <table:table-cell office:value-type="float" office:value="2313.34" table:style-name="ce8">
            <text:p>2.313,34</text:p>
          </table:table-cell>
          <table:table-cell office:value-type="string" table:style-name="ce9">
            <text:p>AUTODESK IRELAND OPERATIONS UC</text:p>
          </table:table-cell>
          <table:table-cell office:value-type="string" table:style-name="ce9">
            <text:p>A0008</text:p>
          </table:table-cell>
          <table:table-cell office:value-type="string" table:style-name="ce9">
            <text:p>Software</text:p>
          </table:table-cell>
          <table:table-cell table:number-columns-repeated="16378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4.5" table:style-name="ce8">
            <text:p>24,50</text:p>
          </table:table-cell>
          <table:table-cell office:value-type="string" table:style-name="ce9">
            <text:p>ECONOM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000" table:style-name="ce8">
            <text:p>8.000,00</text:p>
          </table:table-cell>
          <table:table-cell office:value-type="string" table:style-name="ce9">
            <text:p>STUDIO RIPRESE FIRENZE SNC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068.2" table:style-name="ce8">
            <text:p>8.068,20</text:p>
          </table:table-cell>
          <table:table-cell office:value-type="string" table:style-name="ce9">
            <text:p>DELL SPA</text:p>
          </table:table-cell>
          <table:table-cell office:value-type="string" table:style-name="ce9">
            <text:p>A0023</text:p>
          </table:table-cell>
          <table:table-cell office:value-type="string" table:style-name="ce9">
            <text:p>Hardware e Macchine Uffici</text:p>
          </table:table-cell>
          <table:table-cell table:number-columns-repeated="16378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2000" table:style-name="ce8">
            <text:p>12.000,00</text:p>
          </table:table-cell>
          <table:table-cell office:value-type="string" table:style-name="ce9">
            <text:p>ASSOCIAZIONE ITALIANA SOMMELIER ET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5770" table:style-name="ce8">
            <text:p>5.770,00</text:p>
          </table:table-cell>
          <table:table-cell office:value-type="string" table:style-name="ce9">
            <text:p>THE GATE COMMUNICATION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20" table:style-name="ce8">
            <text:p>22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00" table:style-name="ce8">
            <text:p>30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number-rows-repeated="2" table:style-name="ro2">
          <table:table-cell office:value-type="float" office:value="519" table:style-name="ce10">
            <text:p>51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30" table:style-name="ce8">
            <text:p>230,00</text:p>
          </table:table-cell>
          <table:table-cell office:value-type="string" table:style-name="ce9">
            <text:p>KINETIC MEDIA SRL UNIPERSONALE</text:p>
          </table:table-cell>
          <table:table-cell office:value-type="string" table:style-name="ce9">
            <text:p>C0208</text:p>
          </table:table-cell>
          <table:table-cell office:value-type="string" table:style-name="ce9">
            <text:p>WF_Manutenzioni e Assistenza Tecnica</text:p>
          </table:table-cell>
          <table:table-cell table:number-columns-repeated="16378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590" table:style-name="ce8">
            <text:p>2.590,00</text:p>
          </table:table-cell>
          <table:table-cell office:value-type="string" table:style-name="ce9">
            <text:p>PENKO BOTTEGA ORAFA ARTIGIANA DI PAOLO PENCO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9" table:style-name="ce8">
            <text:p>19,00</text:p>
          </table:table-cell>
          <table:table-cell office:value-type="string" table:style-name="ce9">
            <text:p>SO.CO.TA. SOC. COOPERATIVA TASSISTI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71.68" table:style-name="ce8">
            <text:p>371,68</text:p>
          </table:table-cell>
          <table:table-cell office:value-type="string" table:style-name="ce9">
            <text:p>TRENITALI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728" table:style-name="ce8">
            <text:p>728,00</text:p>
          </table:table-cell>
          <table:table-cell office:value-type="string" table:style-name="ce9">
            <text:p>EREMITA GIULI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283.5" table:style-name="ce8">
            <text:p>1.283,5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936.1" table:style-name="ce8">
            <text:p>936,10</text:p>
          </table:table-cell>
          <table:table-cell office:value-type="string" table:style-name="ce9">
            <text:p>CENTROFARC SPA</text:p>
          </table:table-cell>
          <table:table-cell office:value-type="string" table:style-name="ce9">
            <text:p>C0203</text:p>
          </table:table-cell>
          <table:table-cell office:value-type="string" table:style-name="ce9">
            <text:p>WF_Cancelleria e Materiale di Consumo</text:p>
          </table:table-cell>
          <table:table-cell table:number-columns-repeated="16378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600" table:style-name="ce8">
            <text:p>600,00</text:p>
          </table:table-cell>
          <table:table-cell office:value-type="string" table:style-name="ce9">
            <text:p>Q. &amp; S. QUALITA' E SICUREZZA SRL</text:p>
          </table:table-cell>
          <table:table-cell office:value-type="string" table:style-name="ce9">
            <text:p>C0049</text:p>
          </table:table-cell>
          <table:table-cell office:value-type="string" table:style-name="ce9">
            <text:p>Spese elab.paghe-fisco-sicurezza-medico</text:p>
          </table:table-cell>
          <table:table-cell table:number-columns-repeated="16378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4079" table:style-name="ce8">
            <text:p>4.079,00</text:p>
          </table:table-cell>
          <table:table-cell office:value-type="string" table:style-name="ce9">
            <text:p>GADGET FIRENZE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1100.32" table:style-name="ce8">
            <text:p>1.100,32</text:p>
          </table:table-cell>
          <table:table-cell office:value-type="string" table:style-name="ce9">
            <text:p>CONTE ROSSELLA</text:p>
          </table:table-cell>
          <table:table-cell office:value-type="string" table:style-name="ce9">
            <text:p>C0003</text:p>
          </table:table-cell>
          <table:table-cell office:value-type="string" table:style-name="ce9">
            <text:p>Prestazioni di servizi per att. istituz</text:p>
          </table:table-cell>
          <table:table-cell table:number-columns-repeated="16378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600" table:style-name="ce8">
            <text:p>2.600,00</text:p>
          </table:table-cell>
          <table:table-cell office:value-type="string" table:style-name="ce9">
            <text:p>AMERICAN WORLD SERVICES CORPORATION - AWS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8100" table:style-name="ce8">
            <text:p>8.1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600" table:style-name="ce8">
            <text:p>3.6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200" table:style-name="ce8">
            <text:p>3.2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696" table:style-name="ce8">
            <text:p>3.696,00</text:p>
          </table:table-cell>
          <table:table-cell office:value-type="string" table:style-name="ce9">
            <text:p>LEXI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40" table:style-name="ce8">
            <text:p>340,00</text:p>
          </table:table-cell>
          <table:table-cell office:value-type="string" table:style-name="ce9">
            <text:p>ENIC MEETINGS &amp; EVENTS SRL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3500" table:style-name="ce8">
            <text:p>3.500,00</text:p>
          </table:table-cell>
          <table:table-cell office:value-type="string" table:style-name="ce9">
            <text:p>CAMERA DI COMMERCIO ITALIANA IN CANAD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FATTORIA UCCELLIERA DI EZIO BULLERI</text:p>
          </table:table-cell>
          <table:table-cell office:value-type="string" table:style-name="ce9">
            <text:p>P0082</text:p>
          </table:table-cell>
          <table:table-cell office:value-type="string" table:style-name="ce9">
            <text:p>Clienti c/anticipi</text:p>
          </table:table-cell>
          <table:table-cell table:number-columns-repeated="16378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FATTORIA MONTELLORI SSA</text:p>
          </table:table-cell>
          <table:table-cell office:value-type="string" table:style-name="ce9">
            <text:p>P0082</text:p>
          </table:table-cell>
          <table:table-cell office:value-type="string" table:style-name="ce9">
            <text:p>Clienti c/anticipi</text:p>
          </table:table-cell>
          <table:table-cell table:number-columns-repeated="16378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ASSEIMANI SSSA</text:p>
          </table:table-cell>
          <table:table-cell office:value-type="string" table:style-name="ce9">
            <text:p>P0082</text:p>
          </table:table-cell>
          <table:table-cell office:value-type="string" table:style-name="ce9">
            <text:p>Clienti c/anticipi</text:p>
          </table:table-cell>
          <table:table-cell table:number-columns-repeated="16378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date" office:date-value="2024-12-20T00:00:00" table:style-name="ce7">
            <text:p>20/12/2024</text:p>
          </table:table-cell>
          <table:table-cell office:value-type="float" office:value="244" table:style-name="ce8">
            <text:p>244,00</text:p>
          </table:table-cell>
          <table:table-cell office:value-type="string" table:style-name="ce9">
            <text:p>AZ. AGR. LA CIARLIANA</text:p>
          </table:table-cell>
          <table:table-cell office:value-type="string" table:style-name="ce9">
            <text:p>P0082</text:p>
          </table:table-cell>
          <table:table-cell office:value-type="string" table:style-name="ce9">
            <text:p>Clienti c/anticipi</text:p>
          </table:table-cell>
          <table:table-cell table:number-columns-repeated="16378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date" office:date-value="2024-12-23T00:00:00" table:style-name="ce7">
            <text:p>23/12/2024</text:p>
          </table:table-cell>
          <table:table-cell office:value-type="float" office:value="278.87" table:style-name="ce8">
            <text:p>278,87</text:p>
          </table:table-cell>
          <table:table-cell office:value-type="string" table:style-name="ce9">
            <text:p>ARUBA SPA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30T00:00:00" table:style-name="ce7">
            <text:p>30/12/2024</text:p>
          </table:table-cell>
          <table:table-cell office:value-type="float" office:value="106.58" table:style-name="ce8">
            <text:p>106,58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CC</text:p>
          </table:table-cell>
          <table:table-cell office:value-type="date" office:date-value="2024-12-30T00:00:00" table:style-name="ce7">
            <text:p>30/12/2024</text:p>
          </table:table-cell>
          <table:table-cell office:value-type="float" office:value="28.43" table:style-name="ce8">
            <text:p>28,43</text:p>
          </table:table-cell>
          <table:table-cell office:value-type="string" table:style-name="ce9">
            <text:p>LinkedIn Ireland Unlimited Company</text:p>
          </table:table-cell>
          <table:table-cell office:value-type="string" table:style-name="ce9">
            <text:p>C0014</text:p>
          </table:table-cell>
          <table:table-cell office:value-type="string" table:style-name="ce9">
            <text:p>Costi per Progetti, Seminari, Eventi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36.06" table:style-name="ce8">
            <text:p>136,06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6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634.72" table:style-name="ce8">
            <text:p>634,72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037</text:p>
          </table:table-cell>
          <table:table-cell office:value-type="string" table:style-name="ce9">
            <text:p>Telefonia fissa e mobil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ID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919.82" table:style-name="ce8">
            <text:p>919,82</text:p>
          </table:table-cell>
          <table:table-cell office:value-type="string" table:style-name="ce9">
            <text:p>FASTWEB S.p.A. – Società a Socio Unico</text:p>
          </table:table-cell>
          <table:table-cell office:value-type="string" table:style-name="ce9">
            <text:p>C0204</text:p>
          </table:table-cell>
          <table:table-cell office:value-type="string" table:style-name="ce9">
            <text:p>WF_Utenze-tasse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-</text:p>
          </table:table-cell>
          <table:table-cell office:value-type="date" office:date-value="2024-12-31T00:00:00" table:style-name="ce7">
            <text:p>31/12/2024</text:p>
          </table:table-cell>
          <table:table-cell office:value-type="float" office:value="12" table:style-name="ce8">
            <text:p>12,00</text:p>
          </table:table-cell>
          <table:table-cell office:value-type="string" table:style-name="ce9">
            <text:p>INTESA SANPAOLO SPA</text:p>
          </table:table-cell>
          <table:table-cell office:value-type="string" table:style-name="ce9">
            <text:p>C0032</text:p>
          </table:table-cell>
          <table:table-cell office:value-type="string" table:style-name="ce9">
            <text:p>Spese bancarie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1">
            <text:p>TOTALE</text:p>
          </table:table-cell>
          <table:table-cell table:style-name="ce1"/>
          <table:table-cell office:value-type="float" office:value="525027.74" table:formula="of:=SUM([.C2:.C169])" table:style-name="ce12">
            <text:p>525.027,74</text:p>
          </table:table-cell>
          <table:table-cell table:number-columns-repeated="16381" table:style-name="ce1"/>
        </table:table-row>
        <table:table-row table:number-rows-repeated="1048406" table:style-name="ro2">
          <table:table-cell table:number-columns-repeated="16384"/>
        </table:table-row>
        <table:named-expressions>
          <table:named-range table:name="Print_Area" table:cell-range-address="4°_Trimestre_2024.$A$1:4°_Trimestre_2024.$F$171" table:base-cell-address="4°_Trimestre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ena Mugnaini</meta:initial-creator>
    <dc:creator>Serena Mugnaini</dc:creator>
    <meta:creation-date>2025-01-27T13:07:39Z</meta:creation-date>
    <dc:date>2025-01-27T13:10:42Z</dc:date>
  </office:meta>
</office:document-meta>
</file>