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°_trimestre_202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1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7">
            <text:p>PROMOFIRENZE - TASSO DI ASSENZA NETTO II° TRIMESTRE ANNO 2024</text:p>
          </table:table-cell>
          <table:table-cell table:style-name="ce8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6" table:style-name="ce3">
            <text:p>26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586" table:style-name="ce4">
            <text:p>1.586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28.98" table:style-name="ce5">
            <text:p>28,98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1.83E-2" table:style-name="ce6">
            <text:p>1,83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4-07-09T12:45:05Z</dc:date>
    <meta:print-date>2019-04-17T11:10:03Z</meta:print-date>
  </office:meta>
</office:document-meta>
</file>