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P12" style:parent-style-name="Corpotesto" style:family="paragraph">
      <style:paragraph-properties fo:line-height="100%" fo:margin-left="0.5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Corpotesto" style:family="paragraph">
      <style:paragraph-properties fo:line-height="100%" fo:margin-left="2.9583in" fo:text-indent="0.483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" style:parent-style-name="Corpotesto" style:family="paragraph">
      <style:paragraph-properties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" style:parent-style-name="Corpotesto" style:family="paragraph">
      <style:paragraph-properties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text-align="justify"/>
      <style:text-properties style:font-name="Times New Roman" fo:color="#000000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e" style:family="paragraph">
      <style:text-properties style:font-name="Times New Roman" fo:font-size="12pt" style:font-size-asian="12pt" style:font-size-complex="12pt"/>
    </style:style>
    <style:style style:name="P54" style:parent-style-name="Normale" style:family="paragraph"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61" style:parent-style-name="Default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e" style:list-style-name="LFO4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llegato 1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A PromoFirenze - Azienda speciale<text:s/></text:span></text:p>
      <text:p text:style-name="P20">della Camera di Commercio di Firenze</text:p>
      <text:p text:style-name="P21">Piazza Dei Giudici 3</text:p>
      <text:p text:style-name="P22">50122 Firenze (FI)</text:p>
      <text:p text:style-name="P23"/>
      <text:p text:style-name="P24"/>
      <text:p text:style-name="P25"><text:span text:style-name="T26">OGGETTO: DOMANDA DI PARTECIPAZIONE<text:s/></text:span><text:span text:style-name="T27">ALLA PROCEDURA DI SELEZIONE INTERNA PER LA PROGRESSIONE VERTICALE DEL PERSONALE DIPENDENTE PER N. 1 POSTO NEL 2° LIVELLO DELL’INQUADRAMENTO PROFESSIONALE DEL CCNL<text:s/></text:span><text:span text:style-name="T28">PER I DIPENDENTI DELLE AZIENDE DEL TERZIARIO DELLA DISTRIBUZIONE E DEI SERVIZI PRESSO PROMOFIRENZE AZIENDA SPECIALE DELLA CCIAA DI FIRENZE DA DESTINARE</text:span><text:span text:style-name="T29"><text:s/></text:span><text:span text:style-name="T30">ALL’U.O</text:span><text:span text:style-name="T31"><text:s/></text:span><text:span text:style-name="T32">AMMINISTRAZIONE,<text:s/></text:span><text:span text:style-name="T33">CONTROLLO DI GESTIONE/RENDICONTAZIONE DELLA DIVISIONE SERVIZI INTERNI SEDE E LOGISTICA SPAZI WORKINFLORENCE</text:span><text:span text:style-name="T34"><text:s text:c="2"/></text:span></text:p>
      <text:p text:style-name="P35"/>
      <text:p text:style-name="P36">Il/La sottoscritto/a</text:p>
      <text:p text:style-name="P37">Cognome ………………………………………………………………………………………………</text:p>
      <text:p text:style-name="P38">Nome ………………………………………………………………………………………………….. <text:s/></text:p>
      <text:p text:style-name="P39">Sesso M□ <text:s/>F□</text:p>
      <text:p text:style-name="P40">C. F. …………………………………………………………………………………………………....</text:p>
      <text:p text:style-name="P41">Telefono………………………………………………………………………………………………..</text:p>
      <text:p text:style-name="P42"/>
      <text:p text:style-name="P43">E-mail ai fini di qualsiasi comunicazione inerente la suddetta selezione (se diversa da quella aziendale)………………………………………………………………………………………………</text:p>
      <text:p text:style-name="P44"/>
      <text:p text:style-name="P45"><text:span text:style-name="T46">chiede</text:span></text:p>
      <text:p text:style-name="P47">di essere ammesso/a a partecipare alla selezione indicata in oggetto.</text:p>
      <text:p text:style-name="P48"/>
      <text:p text:style-name="P49">A tal fine, consapevole delle sanzioni previste dall’art. 76 del Testo Unico D.P.R. 28/12/2000 n. 445 e della decadenza dei benefici prevista dall’art. 75 del medesimo T.U. in caso di dichiarazioni false o mendaci, sotto la propria personale responsabilità, ai sensi degli artt. 46 e 47 del D.P.R. n. 445/2000<text:s/></text:p>
      <text:p text:style-name="P50"/>
      <text:p text:style-name="P51"><text:span text:style-name="T52">dichiara:</text:span></text:p>
      <text:p text:style-name="P53">• di essere nato/a:</text:p>
      <text:p text:style-name="P54">Comune…..………………………………………………………………….. Prov.……………..… <text:s text:c="3"/>il ……………………………………………………………………………………………………….</text:p>
      <text:soft-page-break/>
      <text:p text:style-name="P55">• di essere residente in:</text:p>
      <text:p text:style-name="P56">Comune…..………………………………………………………………….. Prov.………..…..…… <text:s text:c="3"/></text:p>
      <text:p text:style-name="P57">Via/Piazza …………………………………………………… <text:s text:c="2"/>n. ……….…CAP…………….…..…</text:p>
      <text:p text:style-name="P58"><text:span text:style-name="T59">• di essere</text:span><text:span text:style-name="T60"><text:s/>dipendente a tempo indeterminato di PromoFirenze Azienda Speciale della CCIAA di Firenze</text:span></text:p>
      <text:p text:style-name="P61">• di essere inquadrato/a nel 3° livello del CCNL per i dipendenti delle aziende del terziario della distribuzione e dei servizi<text:s/></text:p>
      <text:p text:style-name="P62"><text:s/></text:p>
      <text:p text:style-name="P63">• di non essere destinatario di provvedimenti disciplinari nel biennio precedente la scadenza del termine per la presentazione della domanda<text:s/></text:p>
      <text:p text:style-name="P64"/>
      <text:p text:style-name="P65"/>
      <text:p text:style-name="P66">Il/La sottoscritto/a allega:</text:p>
      <text:list text:style-name="LFO27">
        <text:list-item>
          <text:p text:style-name="P67">Copia del documento di identità;</text:p>
        </text:list-item>
      </text:list>
      <text:p text:style-name="P68">Il/La sottoscritto/a si impegna infine, a comunicare ogni variazione che dovesse successivamente intervenire circa il recapito, e-mail, presso cui intende ricevere tutte le comunicazioni relative alla selezione in oggetto. <text:s/></text:p>
      <text:p text:style-name="P69"/>
      <text:p text:style-name="P70">Luogo e data ……………………………………</text:p>
      <text:p text:style-name="P71"/>
      <text:p text:style-name="P72">FIRMA<text:s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083in" fo:margin-bottom="0.0277in"/>
      <style:text-properties fo:font-variant="small-caps" fo:letter-spacing="0.0034in" fo:font-size="16pt" style:font-size-asian="16pt" style:font-size-complex="16pt" fo:language="en" fo:country="US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666in" fo:margin-bottom="0.0555in"/>
      <style:text-properties fo:font-variant="small-caps" fo:letter-spacing="0.0034in" fo:font-size="14pt" style:font-size-asian="14pt" style:font-size-complex="14pt" fo:language="en" fo:country="US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bottom="0in"/>
      <style:text-properties fo:font-variant="small-caps" fo:letter-spacing="0.0034in" fo:font-size="12pt" style:font-size-asian="12pt" style:font-size-complex="12pt" fo:language="en" fo:country="US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top="0.1666in" fo:margin-bottom="0in"/>
      <style:text-properties fo:font-variant="small-caps" fo:letter-spacing="0.0069in" fo:language="en" fo:country="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388in" fo:margin-bottom="0in"/>
      <style:text-properties fo:font-variant="small-caps" fo:color="#943634" fo:letter-spacing="0.0069in" style:font-size-complex="13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/>
      <style:text-properties fo:font-variant="small-caps" fo:color="#C0504D" fo:letter-spacing="0.0034in" fo:language="en" fo:country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fo:font-variant="small-caps" fo:color="#C0504D" fo:letter-spacing="0.0069in" fo:language="en" fo:country="US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fo:font-style="italic" style:font-style-asian="italic" fo:font-variant="small-caps" fo:color="#943634" fo:language="en" fo:country="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/>
      <style:text-properties fo:font-weight="bold" style:font-weight-asian="bold" fo:font-style="italic" style:font-style-asian="italic" fo:font-variant="small-caps" fo:color="#622423" fo:language="en" fo:country="US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fo:font-variant="small-caps" fo:letter-spacing="0.0034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fo:font-variant="small-caps" fo:letter-spacing="0.0034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variant="small-caps" fo:letter-spacing="0.0034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fo:font-variant="small-caps" fo:letter-spacing="0.0069in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fo:font-variant="small-caps" fo:color="#943634" fo:letter-spacing="0.0069in" fo:font-size="11pt" style:font-size-asian="11pt" style:font-size-complex="13pt"/>
    </style:style>
    <style:style style:name="Titolo6Carattere" style:display-name="Titolo 6 Carattere" style:family="text" style:parent-style-name="Car.predefinitoparagrafo">
      <style:text-properties fo:font-variant="small-caps" fo:color="#C0504D" fo:letter-spacing="0.0034in" fo:font-size="11pt" style:font-size-asian="11pt"/>
    </style:style>
    <style:style style:name="Titolo7Carattere" style:display-name="Titolo 7 Carattere" style:family="text" style:parent-style-name="Car.predefinitoparagrafo">
      <style:text-properties fo:font-weight="bold" style:font-weight-asian="bold" fo:font-variant="small-caps" fo:color="#C0504D" fo:letter-spacing="0.0069in"/>
    </style:style>
    <style:style style:name="Titolo8Carattere" style:display-name="Titolo 8 Carattere" style:family="text" style:parent-style-name="Car.predefinitoparagrafo">
      <style:text-properties fo:font-weight="bold" style:font-weight-asian="bold" fo:font-style="italic" style:font-style-asian="italic" fo:font-variant="small-caps" fo:color="#943634"/>
    </style:style>
    <style:style style:name="Titolo9Carattere" style:display-name="Titolo 9 Carattere" style:family="text" style:parent-style-name="Car.predefinitoparagrafo">
      <style:text-properties fo:font-weight="bold" style:font-weight-asian="bold" fo:font-style="italic" style:font-style-asian="italic" fo:font-variant="small-caps" fo:color="#622423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language="en" fo:country="US" fo:hyphenate="false"/>
    </style:style>
    <style:style style:name="TitoloCarattere" style:display-name="Titolo Carattere" style:family="text" style:parent-style-name="Car.predefinitoparagrafo">
      <style:text-properties fo:font-variant="small-caps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end" fo:margin-bottom="0.5in" fo:line-height="100%"/>
      <style:text-properties style:font-name="Cambria" style:font-name-asian="Times New Roman" fo:language="en" fo:country="US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font-size-complex="11pt"/>
    </style:style>
    <style:style style:name="Enfasigrassetto" style:display-name="Enfasi (grassetto)" style:family="text">
      <style:text-properties fo:font-weight="bold" style:font-weight-asian="bold" fo:color="#C0504D"/>
    </style:style>
    <style:style style:name="Enfasicorsivo" style:display-name="Enfasi (corsivo)" style:family="text">
      <style:text-properties fo:font-weight="bold" style:font-weight-asian="bold" fo:font-style="italic" style:font-style-asian="italic" fo:letter-spacing="0.0069in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fo:language="en" fo:country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language="en" fo:country="US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fo:font-style="italic" style:font-style-asian="italic" fo:color="#FFFFFF" fo:background-color="#C0504D"/>
    </style:style>
    <style:style style:name="Enfasidelicata" style:display-name="Enfasi delicata" style:family="text">
      <style:text-properties fo:font-style="italic" style:font-style-asian="italic"/>
    </style:style>
    <style:style style:name="Enfasiintensa" style:display-name="Enfasi intensa" style:family="text">
      <style:text-properties fo:font-weight="bold" style:font-weight-asian="bold" fo:font-style="italic" style:font-style-asian="italic" fo:color="#C0504D" fo:letter-spacing="0.0069in"/>
    </style:style>
    <style:style style:name="Riferimentodelicato" style:display-name="Riferimento delicato" style:family="text">
      <style:text-properties fo:font-weight="bold" style:font-weight-asian="bold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itolodellibro" style:display-name="Titolo del libro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olosommario" style:display-name="Titolo sommario" style:family="paragraph" style:parent-style-name="Titolo1" style:next-style-name="Normale">
      <style:text-properties fo:language="it" fo:country="IT" fo:hyphenate="false"/>
    </style:style>
    <style:style style:name="Corpotesto" style:display-name="Corpo testo" style:family="paragraph" style:parent-style-name="Normale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moz-txt-tag" style:display-name="moz-txt-tag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g</meta:initial-creator>
    <dc:creator>Alessandra Allegrozzi</dc:creator>
    <meta:creation-date>2024-07-30T10:50:00Z</meta:creation-date>
    <dc:date>2024-07-30T10:50:00Z</dc:date>
    <meta:print-date>2014-12-23T13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53" meta:row-count="16" meta:non-whitespace-character-count="2006"/>
  </office:meta>
</office:document-meta>
</file>