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P19" style:parent-style-name="Corpotesto" style:family="paragraph">
      <style:paragraph-properties fo:line-height="100%" fo:margin-left="0.5in">
        <style:tab-stops/>
      </style:paragraph-properties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7" style:parent-style-name="Corpotesto" style:family="paragraph">
      <style:paragraph-properties fo:line-height="100%" fo:margin-left="2.9583in" fo:text-indent="0.483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8" style:parent-style-name="Corpotesto" style:family="paragraph">
      <style:paragraph-properties fo:line-height="100%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9" style:parent-style-name="Corpotesto" style:family="paragraph">
      <style:paragraph-properties fo:line-height="100%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0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fo:text-align="justify"/>
      <style:text-properties style:font-name="Times New Roman" fo:color="#000000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text-align="justify"/>
      <style:text-properties style:font-name="Times New Roman" fo:color="#000000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60" style:parent-style-name="Paragrafoelenco" style:list-style-name="LFO37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e" style:family="paragraph">
      <style:text-properties style:font-name="Times New Roman"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Paragrafoelenco" style:list-style-name="LFO36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e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style:language-asian="it" style:country-asian="IT"/>
    </style:style>
    <style:style style:name="P67" style:parent-style-name="Paragrafoelenco" style:list-style-name="LFO33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 style:language-asian="it" style:country-asian="IT"/>
    </style:style>
    <style:style style:name="P68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 style:language-asian="it" style:country-asian="IT"/>
    </style:style>
    <style:style style:name="P69" style:parent-style-name="Paragrafoelenco" style:list-style-name="LFO33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 style:language-asian="it" style:country-asian="IT"/>
    </style:style>
    <style:style style:name="P70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 style:language-asian="it" style:country-asian="IT"/>
    </style:style>
    <style:style style:name="P71" style:parent-style-name="Paragrafoelenco" style:list-style-name="LFO33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73" style:parent-style-name="Paragrafoelenco" style:list-style-name="LFO34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Paragrafoelenco" style:list-style-name="LFO33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Paragrafoelenco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Paragrafoelenco" style:list-style-name="LFO33" style:family="paragraph">
      <style:paragraph-properties style:text-autospace="none" fo:margin-bottom="0in" fo:line-height="100%" fo:margin-left="0in">
        <style:tab-stops/>
      </style:paragraph-properties>
    </style:style>
    <style:style style:name="T78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style:text-autospace="none" fo:margin-bottom="0in" fo:line-height="100%" fo:margin-right="-0.0791in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90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91" style:parent-style-name="Paragrafoelenco" style:list-style-name="LFO34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Normale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style:text-autospace="none" fo:text-align="justify" fo:margin-bottom="0in" fo:line-height="100%"/>
    </style:style>
    <style:style style:name="T94" style:parent-style-name="Car.predefinitoparagrafo" style:family="text">
      <style:text-properties style:font-name="Segoe UI Symbol" style:font-name-complex="Segoe UI Symbol" style:font-weight-complex="bold" fo:color="#000000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00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01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02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03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07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08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09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10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11" style:parent-style-name="Normale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style:text-autospace="none" fo:text-align="justify" fo:margin-bottom="0in" fo:line-height="100%"/>
    </style:style>
    <style:style style:name="T113" style:parent-style-name="Car.predefinitoparagrafo" style:family="text">
      <style:text-properties style:font-name="Segoe UI Symbol" style:font-name-complex="Segoe UI Symbol" style:font-weight-complex="bold" fo:color="#000000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18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19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20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21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22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23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24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26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27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28" style:parent-style-name="Normale" style:family="paragraph">
      <style:paragraph-properties style:text-autospace="none" fo:margin-bottom="0in" fo:line-height="100%"/>
      <style:text-properties style:font-name="Segoe UI Symbol" style:font-name-complex="Segoe UI Symbol" style:font-weight-complex="bold" fo:color="#000000" fo:font-size="12pt" style:font-size-asian="12pt" style:font-size-complex="12pt" style:language-asian="it" style:country-asian="IT"/>
    </style:style>
    <style:style style:name="P129" style:parent-style-name="Normale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style:text-autospace="none" fo:margin-bottom="0in" fo:line-height="100%"/>
    </style:style>
    <style:style style:name="T131" style:parent-style-name="Car.predefinitoparagrafo" style:family="text">
      <style:text-properties style:font-name="Segoe UI Symbol" style:font-name-complex="Segoe UI Symbol" style:font-weight-complex="bold" fo:color="#000000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37" style:parent-style-name="Normale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38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39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40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43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46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4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8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0" style:parent-style-name="Paragrafoelenco" style:list-style-name="LFO34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" style:parent-style-name="Normale" style:list-style-name="LFO27" style:family="paragraph">
      <style:paragraph-properties fo:text-align="justify" fo:margin-left="0in">
        <style:tab-stops/>
      </style:paragraph-properties>
    </style:style>
    <style:style style:name="T154" style:parent-style-name="Car.predefinitoparagrafo" style:family="text">
      <style:text-properties style:font-name="Times New Roman" fo:font-size="12pt" style:font-size-asian="12pt" style:font-size-complex="12pt"/>
    </style:style>
    <style:style style:name="T155" style:parent-style-name="Car.predefinitoparagrafo" style:family="text">
      <style:text-properties style:font-name="Times New Roman" fo:font-size="12pt" style:font-size-asian="12pt" style:font-size-complex="12pt"/>
    </style:style>
    <style:style style:name="T156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fo:font-size="12pt" style:font-size-asian="12pt" style:font-size-complex="12pt"/>
    </style:style>
    <style:style style:name="P16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" style:parent-style-name="Normale" style:family="paragraph">
      <style:paragraph-properties fo:text-align="justify"/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9">Allegato 1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/>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A PromoFirenze - Azienda speciale<text:s/></text:span></text:p>
      <text:p text:style-name="P27">della Camera di Commercio di Firenze</text:p>
      <text:p text:style-name="P28">Piazza Dei Giudici 3</text:p>
      <text:p text:style-name="P29">50122 Firenze (FI)</text:p>
      <text:p text:style-name="P30"/>
      <text:p text:style-name="P31"/>
      <text:p text:style-name="P32"><text:span text:style-name="T33">OGGETTO: DOMANDA DI PARTECIPAZIONE<text:s/></text:span><text:span text:style-name="T34">ALLA PROCEDURA</text:span><text:span text:style-name="T35"><text:s/>DI</text:span><text:span text:style-name="T36"><text:s/></text:span><text:span text:style-name="T37">SELEZIONE PER</text:span><text:span text:style-name="T38"><text:s/>TITOLI ED ESAMI PER LA COPERTURA DI N. 2 POSTI CON RAPPORTO DI LAVORO SUBORDINATO A TEMPO PIENO E INDETERMINATO NEL LIVELLO 3° DELL’INQUADRAMENTO PROFESSIONALE DEL CCNL PER I DIPENDENTI DELLE AZIENDE DEL TERZIARIO DELLA DISTRIBUZIONE E DEI SERVIZI<text:s/></text:span></text:p>
      <text:p text:style-name="P39">Il/La sottoscritto/a</text:p>
      <text:p text:style-name="P40">Cognome ………………………………………………………………………………………………</text:p>
      <text:p text:style-name="P41">Nome …………………………………………………………………………………………………..<text:s text:c="2"/></text:p>
      <text:p text:style-name="P42">Sesso M□ <text:s/>F□</text:p>
      <text:p text:style-name="P43">C. F. …………………………………………………………………………………………………....</text:p>
      <text:p text:style-name="P44">Telefono………………………………………………………………………………………………..</text:p>
      <text:p text:style-name="P45"/>
      <text:p text:style-name="P46">indirizzo PEC<text:s/>ai fini di qualsiasi comunicazione inerente la suddetta selezione……………………..</text:p>
      <text:p text:style-name="P47"/>
      <text:p text:style-name="P48"><text:s/>………………………………………………………………………………………………………</text:p>
      <text:p text:style-name="P49"/>
      <text:p text:style-name="P50"><text:span text:style-name="T51">chiede</text:span></text:p>
      <text:p text:style-name="P52">di essere ammesso/a a partecipare alla selezione indicata in oggetto.</text:p>
      <text:p text:style-name="P53"/>
      <text:p text:style-name="P54">A tal fine, consapevole delle sanzioni previste dall’art. 76 del Testo Unico D.P.R. 28/12/2000 n. 445 e della decadenza dei benefici prevista dall’art. 75 del medesimo T.U. in caso di dichiarazioni false o mendaci, sotto la propria personale responsabilità, ai sensi degli artt. 46 e 47 del D.P.R. n. 445/2000<text:s/></text:p>
      <text:p text:style-name="P55"/>
      <text:p text:style-name="P56"><text:span text:style-name="T57">d</text:span><text:span text:style-name="T58">ichiara</text:span><text:span text:style-name="T59">:</text:span></text:p>
      <text:list text:style-name="LFO37" text:continue-numbering="true">
        <text:list-item>
          <text:p text:style-name="P60">di essere nato/a:</text:p>
        </text:list-item>
      </text:list>
      <text:p text:style-name="P61">Comune…..………………………………………………………………….. Prov.……………….… <text:s text:c="3"/>il ……………………………………………………………………………………………………….</text:p>
      <text:p text:style-name="P62"/>
      <text:soft-page-break/>
      <text:list text:style-name="LFO36" text:continue-numbering="true">
        <text:list-item>
          <text:p text:style-name="P63">di essere residente in:</text:p>
        </text:list-item>
      </text:list>
      <text:p text:style-name="P64">Comune…..………………………………………………………………….. Prov.………..…..…… <text:s text:c="3"/></text:p>
      <text:p text:style-name="P65">Via/Piazza …………………………………………………… <text:s text:c="2"/>n. ……….…CAP…………….…..…</text:p>
      <text:p text:style-name="P66"/>
      <text:list text:style-name="LFO33" text:continue-numbering="true">
        <text:list-item>
          <text:p text:style-name="P67">di essere in possesso della cittadinanza italiana, ovvero cittadinanza del seguente stato membro<text:s/>dell’Unione<text:s/>Europea: (indicare) _________________________________________;</text:p>
        </text:list-item>
      </text:list>
      <text:p text:style-name="P68"/>
      <text:list text:style-name="LFO33" text:continue-numbering="true">
        <text:list-item>
          <text:p text:style-name="P69">di essere fisicamente idoneo/a al servizio continuativo ed incondizionato all’impiego oggetto dell’avviso;</text:p>
        </text:list-item>
      </text:list>
      <text:p text:style-name="P70"/>
      <text:list text:style-name="LFO33" text:continue-numbering="true">
        <text:list-item>
          <text:p text:style-name="P71">di non aver riportato condanne penali<text:s/>con sentenza passata in giudicato per reati che impediscono ai sensi delle vigenti disposizioni la costituzione di rapporto di lavoro con la Pubblica Amministrazione;<text:s/></text:p>
        </text:list-item>
      </text:list>
      <text:p text:style-name="P72"/>
      <text:list text:style-name="LFO34" text:continue-numbering="true">
        <text:list-item>
          <text:p text:style-name="P73">di non aver riportato condanne penali<text:s/>ovvero<text:s/>di aver riportato le seguenti condanne penali<text:s/></text:p>
        </text:list-item>
      </text:list>
      <text:p text:style-name="P74">Condanne penali: …………………………………………………………………………………….</text:p>
      <text:list text:style-name="LFO33" text:continue-numbering="true">
        <text:list-item>
          <text:p text:style-name="P75">di avere adeguata conoscenza della lingua italiana (nel caso di cittadini stranieri);<text:s/></text:p>
        </text:list-item>
      </text:list>
      <text:p text:style-name="P76"/>
      <text:list text:style-name="LFO33" text:continue-numbering="true">
        <text:list-item>
          <text:p text:style-name="P77"><text:span text:style-name="T78">di essere in possesso, alla data di scadenza dell’avviso di selezione, de</text:span><text:span text:style-name="T79">l</text:span><text:span text:style-name="T80"><text:s/>seguente titolo previsto dall’a</text:span><text:span text:style-name="T81">rt.1, punto<text:s/></text:span><text:span text:style-name="T82">1, lettera<text:s/></text:span><text:span text:style-name="T83">d</text:span><text:span text:style-name="T84">)</text:span><text:span text:style-name="T85">:<text:s/></text:span></text:p>
        </text:list-item>
      </text:list>
      <text:p text:style-name="P86">Titolo………………………………………………..…………………………………………………<text:s/></text:p>
      <text:p text:style-name="P87">conseguito nell’anno………………………………………………………………………….……….</text:p>
      <text:p text:style-name="P88">Presso l’istituto/la facoltà…………………………………………………………………….………..</text:p>
      <text:p text:style-name="P89">Nel caso di titolo conseguito all’estero estremi del provvedimento di<text:s/>equipollenza con quello italiano richiesto ai fini dell’ammissione da parte dell’Autorità competente<text:s/>………………………………………………………………………………….………….…………</text:p>
      <text:p text:style-name="P90"/>
      <text:list text:style-name="LFO34" text:continue-numbering="true">
        <text:list-item>
          <text:p text:style-name="P91">di essere in possesso, alla data di scadenza dell’avviso di selezione, dei seguenti<text:s/>titoli<text:s/>di servizio che accertano competenze professionali<text:s/>richieste dall’avviso:</text:p>
        </text:list-item>
      </text:list>
      <text:p text:style-name="P92">Titolo di servizio (da allegare attestato come indicato all’art. 8 dell’Avviso<text:s/>di selezione)</text:p>
      <text:p text:style-name="P93"><text:span text:style-name="T94">❑</text:span><text:span text:style-name="T95"><text:s/></text:span><text:span text:style-name="T96">esperienze di servizio in attività prestata con contratti di lavoro a tempo indeterminato e/o determinato e/o contratti di somministrazione di lavoro a tempo determinato<text:s/></text:span><text:span text:style-name="T97">presso le Aziende Speciali delle Camere di Commercio e/o società del Sistema camerale</text:span><text:span text:style-name="T98">, con funzioni analoghe a quelle poste a selezione</text:span><text:span text:style-name="T99">:</text:span></text:p>
      <text:p text:style-name="P100"/>
      <text:p text:style-name="P101">Tipologia di contratto subordinato<text:s/>(determinato, indeterminato e/o somministrazione)<text:s/>…………………………………………………………………………………..……………….…….</text:p>
      <text:p text:style-name="P102">CCNL……………………………………………..……………………………………………….…..</text:p>
      <text:p text:style-name="P103">Azienda/ente………………………………………………………………………………..………….</text:p>
      <text:p text:style-name="P104">Livello<text:s/>d’inquadramento…………………………………………………………………..…………..<text:s/></text:p>
      <text:p text:style-name="P105">Funzioni…………………………………………………………………………………………..……</text:p>
      <text:p text:style-name="P106">Dal……………………………………….. al……….………………………………………...……….</text:p>
      <text:p text:style-name="P107">Percentuale part-time…………………………………………………………………………………..</text:p>
      <text:soft-page-break/>
      <text:p text:style-name="P108">Aspettative, congedi e/o permessi non retribuiti……………………………………………….……..</text:p>
      <text:p text:style-name="P109">Dal …………………………….…. al………………………………………………………….…….</text:p>
      <text:p text:style-name="P110"/>
      <text:p text:style-name="P111">Titolo di servizio (da allegare attestato come indicato all’art. 8 dell’Avviso di selezione)</text:p>
      <text:p text:style-name="P112"><text:span text:style-name="T113">❑</text:span><text:span text:style-name="T114"><text:s/></text:span><text:span text:style-name="T115">esperienze di servizio in attività prestata con contratti di lavoro a tempo indeterminato e/o determinato e/o contratti di somministrazione di lavoro a tempo determinato<text:s/></text:span><text:span text:style-name="T116">presso Pubbliche Amministrazioni</text:span><text:span text:style-name="T117"><text:s/>di cui all’art. 1, comma 2, del D.Lgs. 165/2001, con funzioni analoghe a quelle poste a selezione:</text:span></text:p>
      <text:p text:style-name="P118"/>
      <text:p text:style-name="P119">Tipologia di contratto subordinato (determinato, indeterminato e/o somministrazione)<text:s/>…………………………………………………………………………………..……………….…….</text:p>
      <text:p text:style-name="P120">CCNL……………………………………………..……………………………………………….…..</text:p>
      <text:p text:style-name="P121">Ente………………………………………………………………………………..………….</text:p>
      <text:p text:style-name="P122">Categoria di inquadramento…………………….………………………………………..…………..<text:s/></text:p>
      <text:p text:style-name="P123">Funzioni…………………………………………………………………………………………..……</text:p>
      <text:p text:style-name="P124">Dal……………………………………….. al……….………………………………………...……….</text:p>
      <text:p text:style-name="P125">Percentuale part-time…………………………………………………………………………………..</text:p>
      <text:p text:style-name="P126">Aspettative, congedi e/o permessi non retribuiti……………………………………………….……..</text:p>
      <text:p text:style-name="P127">Dal …………………………….…. al………………………………………………………….…….</text:p>
      <text:p text:style-name="P128"/>
      <text:p text:style-name="P129">Titolo di servizio (da allegare attestato come indicato all’art. 8 dell’Avviso di selezione)</text:p>
      <text:p text:style-name="P130"><text:span text:style-name="T131">❑</text:span><text:span text:style-name="T132"><text:s/></text:span><text:span text:style-name="T133">esperienza di servizio prestata</text:span><text:span text:style-name="T134"><text:s/>con contratti di lavoro a tempo indeterminato e/o determinato e/o contratti di somministrazione di lavoro a tempo determinato<text:s/></text:span><text:span text:style-name="T135">presso aziende private</text:span><text:span text:style-name="T136">:</text:span></text:p>
      <text:p text:style-name="P137"/>
      <text:p text:style-name="P138">Tipologia di contratto subordinato (determinato, indeterminato e/o somministrazione)<text:s/>…………………………………………………………………………………..……………….…….</text:p>
      <text:p text:style-name="P139">CCNL……………………………………………..……………………………………………….…..</text:p>
      <text:p text:style-name="P140">Azienda/ente………………………………………………………………………………..………….</text:p>
      <text:p text:style-name="P141">Livello d’inquadramento…………………………………………………………………..…………..<text:s/></text:p>
      <text:p text:style-name="P142">Funzioni…………………………………………………………………………………………..……</text:p>
      <text:p text:style-name="P143">Dal……………………………………….. al……….………………………………………...……….</text:p>
      <text:p text:style-name="P144">Percentuale part-time…………………………………………………………………………………..</text:p>
      <text:p text:style-name="P145">Aspettative, congedi e/o permessi non retribuiti……………………………………………….……..</text:p>
      <text:p text:style-name="P146">Dal …………………………….…. al………………………………………………………….…….</text:p>
      <text:p text:style-name="P147"/>
      <text:p text:style-name="P148">(Nel caso di due o più esperienze<text:s/>di servizio<text:s/>per tipo ripetere lo schema su indicato)</text:p>
      <text:p text:style-name="P149"/>
      <text:list text:style-name="LFO34" text:continue-numbering="true">
        <text:list-item>
          <text:p text:style-name="P150">di avere preso visione dell'informativa resa dall’Azienda<text:s/>Speciale<text:s/>PromoFirenze<text:s/>ai sensi dell'art. 13 del Regolamento UE 2016/679 riportata all'art. 13<text:s/>dell’avviso di selezione e di acconsentire al trattamento dei propri dati personali per le finalità ivi esplicitate<text:s/></text:p>
        </text:list-item>
      </text:list>
      <text:p text:style-name="P151"/>
      <text:p text:style-name="P152">Il/La sottoscritto/a allega:</text:p>
      <text:list text:style-name="LFO27" text:continue-numbering="true">
        <text:list-item>
          <text:p text:style-name="P153"><text:span text:style-name="T154">Copia del documento di identità</text:span><text:span text:style-name="T155"><text:s/>(</text:span><text:span text:style-name="T156">da allegare<text:s/></text:span><text:span text:style-name="T157">sempre</text:span><text:span text:style-name="T158">)</text:span><text:span text:style-name="T159">;</text:span></text:p>
        </text:list-item>
      </text:list>
      <text:soft-page-break/>
      <text:p text:style-name="P160">Il/La sottoscritto/a si impegna infine, a comunicare ogni variazione che dovesse successivamente intervenire circa il recapito, e-mail, presso cui intende ricevere tutte le comunicazioni relative alla selezione in oggetto. <text:s/></text:p>
      <text:p text:style-name="P161"/>
      <text:p text:style-name="P162">Luogo e data ……………………………………</text:p>
      <text:p text:style-name="P163"/>
      <text:p text:style-name="P164">FIRMA<text:s/></text:p>
      <text:p text:style-name="P165">………………………..</text:p>
      <text:p text:style-name="P166"/>
      <text:p text:style-name="P167"><text:span text:style-name="T168">(Art. 2 dell’Avviso di selezione: sottoscrizione mediante firma digitale ovvero tramite firma autografa non autenticata ma accompagnata dalla fotocopia di un documento d’identità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083in" fo:margin-bottom="0.0277in"/>
      <style:text-properties fo:font-variant="small-caps" fo:letter-spacing="0.0034in" fo:font-size="16pt" style:font-size-asian="16pt" style:font-size-complex="16pt" fo:language="en" fo:country="US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666in" fo:margin-bottom="0.0555in"/>
      <style:text-properties fo:font-variant="small-caps" fo:letter-spacing="0.0034in" fo:font-size="14pt" style:font-size-asian="14pt" style:font-size-complex="14pt" fo:language="en" fo:country="US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bottom="0in"/>
      <style:text-properties fo:font-variant="small-caps" fo:letter-spacing="0.0034in" fo:font-size="12pt" style:font-size-asian="12pt" style:font-size-complex="12pt" fo:language="en" fo:country="US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top="0.1666in" fo:margin-bottom="0in"/>
      <style:text-properties fo:font-variant="small-caps" fo:letter-spacing="0.0069in" fo:language="en" fo:country="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388in" fo:margin-bottom="0in"/>
      <style:text-properties fo:font-variant="small-caps" fo:color="#943634" fo:letter-spacing="0.0069in" style:font-size-complex="13pt" fo:language="en" fo:country="US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/>
      <style:text-properties fo:font-variant="small-caps" fo:color="#C0504D" fo:letter-spacing="0.0034in" fo:language="en" fo:country="US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fo:font-variant="small-caps" fo:color="#C0504D" fo:letter-spacing="0.0069in" fo:language="en" fo:country="US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fo:font-style="italic" style:font-style-asian="italic" fo:font-variant="small-caps" fo:color="#943634" fo:language="en" fo:country="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/>
      <style:text-properties fo:font-weight="bold" style:font-weight-asian="bold" fo:font-style="italic" style:font-style-asian="italic" fo:font-variant="small-caps" fo:color="#622423" fo:language="en" fo:country="US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fo:font-variant="small-caps" fo:letter-spacing="0.0034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fo:font-variant="small-caps" fo:letter-spacing="0.0034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variant="small-caps" fo:letter-spacing="0.0034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fo:font-variant="small-caps" fo:letter-spacing="0.0069in" fo:font-size="11pt" style:font-size-asian="11pt" style:font-size-complex="11pt"/>
    </style:style>
    <style:style style:name="Titolo5Carattere" style:display-name="Titolo 5 Carattere" style:family="text" style:parent-style-name="Car.predefinitoparagrafo">
      <style:text-properties fo:font-variant="small-caps" fo:color="#943634" fo:letter-spacing="0.0069in" fo:font-size="11pt" style:font-size-asian="11pt" style:font-size-complex="13pt"/>
    </style:style>
    <style:style style:name="Titolo6Carattere" style:display-name="Titolo 6 Carattere" style:family="text" style:parent-style-name="Car.predefinitoparagrafo">
      <style:text-properties fo:font-variant="small-caps" fo:color="#C0504D" fo:letter-spacing="0.0034in" fo:font-size="11pt" style:font-size-asian="11pt"/>
    </style:style>
    <style:style style:name="Titolo7Carattere" style:display-name="Titolo 7 Carattere" style:family="text" style:parent-style-name="Car.predefinitoparagrafo">
      <style:text-properties fo:font-weight="bold" style:font-weight-asian="bold" fo:font-variant="small-caps" fo:color="#C0504D" fo:letter-spacing="0.0069in"/>
    </style:style>
    <style:style style:name="Titolo8Carattere" style:display-name="Titolo 8 Carattere" style:family="text" style:parent-style-name="Car.predefinitoparagrafo">
      <style:text-properties fo:font-weight="bold" style:font-weight-asian="bold" fo:font-style="italic" style:font-style-asian="italic" fo:font-variant="small-caps" fo:color="#943634"/>
    </style:style>
    <style:style style:name="Titolo9Carattere" style:display-name="Titolo 9 Carattere" style:family="text" style:parent-style-name="Car.predefinitoparagrafo">
      <style:text-properties fo:font-weight="bold" style:font-weight-asian="bold" fo:font-style="italic" style:font-style-asian="italic" fo:font-variant="small-caps" fo:color="#622423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208in solid #C0504D" fo:border-left="none" fo:border-bottom="none" fo:border-right="none" fo:padding-top="0.0138in" fo:padding-left="0in" fo:padding-bottom="0in" fo:padding-right="0in" style:shadow="none" fo:text-align="end" fo:line-height="100%"/>
      <style:text-properties fo:font-variant="small-caps" fo:font-size="24pt" style:font-size-asian="24pt" style:font-size-complex="24pt" fo:language="en" fo:country="US" fo:hyphenate="false"/>
    </style:style>
    <style:style style:name="TitoloCarattere" style:display-name="Titolo Carattere" style:family="text" style:parent-style-name="Car.predefinitoparagrafo">
      <style:text-properties fo:font-variant="small-caps"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text-align="end" fo:margin-bottom="0.5in" fo:line-height="100%"/>
      <style:text-properties style:font-name="Cambria" style:font-name-asian="Times New Roman" fo:language="en" fo:country="US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style:font-size-complex="11pt"/>
    </style:style>
    <style:style style:name="Enfasigrassetto" style:display-name="Enfasi (grassetto)" style:family="text">
      <style:text-properties fo:font-weight="bold" style:font-weight-asian="bold" fo:color="#C0504D"/>
    </style:style>
    <style:style style:name="Enfasicorsivo" style:display-name="Enfasi (corsivo)" style:family="text">
      <style:text-properties fo:font-weight="bold" style:font-weight-asian="bold" fo:font-style="italic" style:font-style-asian="italic" fo:letter-spacing="0.0069in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fo:language="en" fo:country="US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/>
    </style:style>
    <style:style style:name="Citazioneintensa" style:display-name="Citazione intensa" style:family="paragraph" style:parent-style-name="Normale" style:next-style-name="Normale">
      <style:paragraph-properties fo:border="0.0138in solid #943634" fo:padding="0.1388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language="en" fo:country="US" fo:hyphenate="false"/>
    </style:style>
    <style:style style:name="CitazioneintensaCarattere" style:display-name="Citazione intensa Carattere" style:family="text" style:parent-style-name="Car.predefinitoparagrafo">
      <style:text-properties fo:font-weight="bold" style:font-weight-asian="bold" fo:font-style="italic" style:font-style-asian="italic" fo:color="#FFFFFF" fo:background-color="#C0504D"/>
    </style:style>
    <style:style style:name="Enfasidelicata" style:display-name="Enfasi delicata" style:family="text">
      <style:text-properties fo:font-style="italic" style:font-style-asian="italic"/>
    </style:style>
    <style:style style:name="Enfasiintensa" style:display-name="Enfasi intensa" style:family="text">
      <style:text-properties fo:font-weight="bold" style:font-weight-asian="bold" fo:font-style="italic" style:font-style-asian="italic" fo:color="#C0504D" fo:letter-spacing="0.0069in"/>
    </style:style>
    <style:style style:name="Riferimentodelicato" style:display-name="Riferimento delicato" style:family="text">
      <style:text-properties fo:font-weight="bold" style:font-weight-asian="bold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itolodellibro" style:display-name="Titolo del libro" style:family="text"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itolosommario" style:display-name="Titolo sommario" style:family="paragraph" style:parent-style-name="Titolo1" style:next-style-name="Normale">
      <style:text-properties fo:language="it" fo:country="IT" fo:hyphenate="false"/>
    </style:style>
    <style:style style:name="Corpotesto" style:display-name="Corpo testo" style:family="paragraph" style:parent-style-name="Normale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moz-txt-tag" style:display-name="moz-txt-tag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Calibri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0.6937in"/>
    </style:style>
    <style:style style:name="TableColumn4" style:family="table-column">
      <style:table-column-properties style:column-width="5.9993in"/>
    </style:style>
    <style:style style:name="Table2" style:family="table">
      <style:table-properties style:width="6.69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808080" fo:border-left="none" fo:border-bottom="none" fo:border-right="0.0312in solid #808080" style:writing-mode="lr-tb" fo:padding-top="0in" fo:padding-left="0.075in" fo:padding-bottom="0in" fo:padding-right="0.075in"/>
    </style:style>
    <style:style style:name="P7" style:parent-style-name="Pièdipagina" style:family="paragraph">
      <style:paragraph-properties fo:text-align="end"/>
    </style:style>
    <style:style style:name="TableCell8" style:family="table-cell">
      <style:table-cell-properties fo:border-top="0.0312in solid #808080" fo:border-left="0.0312in solid #808080" fo:border-bottom="none" fo:border-right="none" style:writing-mode="lr-tb" fo:padding-top="0in" fo:padding-left="0.075in" fo:padding-bottom="0in" fo:padding-right="0.07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page-number text:fixed="false">2</text:page-number><text:s/>di<text:s/><text:page-count>4</text:page-count></text:p>
            </table:table-cell>
            <table:table-cell table:style-name="TableCell8">
              <text:p text:style-name="Pièdipagina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g</meta:initial-creator>
    <dc:creator>Alessandra Allegrozzi</dc:creator>
    <meta:creation-date>2024-11-05T17:02:00Z</meta:creation-date>
    <dc:date>2024-11-05T17:02:00Z</dc:date>
    <meta:print-date>2014-12-23T13:41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69" meta:character-count="6486" meta:row-count="46" meta:non-whitespace-character-count="5529"/>
  </office:meta>
</office:document-meta>
</file>