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Valuta" style:data-style-name="N36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4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9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38.45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52.9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34.1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/>
          <table:table-cell office:value-type="string" table:style-name="ce3">
            <text:p>DENOMINAZIONE E DATI FISCALI BENEFICIARIO</text:p>
          </table:table-cell>
          <table:table-cell office:value-type="string" table:style-name="ce4">
            <text:p>VALORE DEL VANTAGGIO ECONOMICO CONCESS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UFFICIO</text:p>
          </table:table-cell>
          <table:table-cell office:value-type="string" table:style-name="ce6">
            <text:p>FUNZIONARIO O DIRIGENTE DI RIFERIMENTO DELLA PROCEDURA</text:p>
          </table:table-cell>
          <table:table-cell office:value-type="string" table:style-name="ce5">
            <text:p>MODALITA' SEGUITA PER L'INDIVIDUAZIONE DEL BENEFICIARIO</text:p>
          </table:table-cell>
          <table:table-cell office:value-type="string" table:style-name="ce5">
            <text:p>LINK AL PROGETTO</text:p>
          </table:table-cell>
          <table:table-cell office:value-type="string" table:style-name="ce7">
            <text:p>LINK AL CV DEL SOGGETTO INCARICATO</text:p>
          </table:table-cell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23"/>
          <table:table-cell office:value-type="string" table:style-name="ce9">
            <text:p>Selektia Tartufi</text:p>
          </table:table-cell>
          <table:table-cell office:value-type="currency" office:value="1815" table:number-columns-spanned="1" table:number-rows-spanned="2" table:style-name="ce24">
            <text:p><text:s/>1.81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3/Determinazione_Contributi-Selektia-Torriano_IFBS.p.pdf">https://www.promofirenze.it/wp-content/uploads/2024/03/Determinazione_Contributi-Selektia-Torriano_IFBS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0">
            <text:p>P. IVA 06066350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3">
          <table:table-cell table:style-name="ce2"/>
          <table:table-cell office:value-type="string" table:style-name="ce9">
            <text:p>Il Torriano</text:p>
          </table:table-cell>
          <table:table-cell office:value-type="currency" office:value="1815" table:number-columns-spanned="1" table:number-rows-spanned="2" table:style-name="ce24">
            <text:p><text:s/>1.81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3/Determinazione_Contributi-Selektia-Torriano_IFBS.p.pdf">https://www.promofirenze.it/wp-content/uploads/2024/03/Determinazione_Contributi-Selektia-Torriano_IFBS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0">
            <text:p>P. IVA 0611325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9">
            <text:p>Lunica Srl<text:s/></text:p>
            <text:p>Ortofrutticola del Mugello</text:p>
          </table:table-cell>
          <table:table-cell office:value-type="currency" office:value="1815" table:number-columns-spanned="1" table:number-rows-spanned="2" table:style-name="ce24">
            <text:p><text:s/>1.81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6-del-03.04.24_Contributi-LUNICA_IFBS.p.pdf">https://www.promofirenze.it/wp-content/uploads/2024/04/Determinazione-n.-6-del-03.04.24_Contributi-LUNICA_IFBS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0">
            <text:p>P. IVA 427650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9">
            <text:p>Edil Lame Srl</text:p>
          </table:table-cell>
          <table:table-cell office:value-type="currency" office:value="1375" table:number-columns-spanned="1" table:number-rows-spanned="2" table:style-name="ce29">
            <text:p><text:s/>1.37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4-del-03.04.24_Contributi-Edil-Lame.p.pdf">https://www.promofirenze.it/wp-content/uploads/2024/04/Determinazione-n.-4-del-03.04.24_Contributi-Edil-Lame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1">
            <text:p>P. IVA 10591505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9">
            <text:p>Manifattura Gioielli Firenze Srl</text:p>
          </table:table-cell>
          <table:table-cell office:value-type="currency" office:value="1870" table:number-columns-spanned="1" table:number-rows-spanned="2" table:style-name="ce29">
            <text:p><text:s/>1.87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r.-5-del-03.04.2024_Agevolazione-Manifattura-Gioielli-Firenze_Tunisia.p.pdf">https://www.promofirenze.it/wp-content/uploads/2024/04/Determinazione-nr.-5-del-03.04.2024_Agevolazione-Manifattura-Gioielli-Firenze_Tunisia.p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11">
            <text:p>P. IVA 0724425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table-cell table:style-name="ce2"/>
          <table:table-cell office:value-type="string" table:style-name="ce9">
            <text:p>StreetFoody Srl</text:p>
          </table:table-cell>
          <table:table-cell office:value-type="currency" office:value="1476" table:number-columns-spanned="1" table:number-rows-spanned="2" table:style-name="ce29">
            <text:p><text:s/>1.476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7-del-03.04.24_Contributi-StreetFoody.p.pdf">https://www.promofirenze.it/wp-content/uploads/2024/04/Determinazione-n.-7-del-03.04.24_Contributi-StreetFoody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11">
          <table:table-cell table:style-name="ce2"/>
          <table:table-cell office:value-type="string" table:style-name="ce11">
            <text:p>P. IVA 066259304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">
          <table:table-cell table:style-name="ce2"/>
          <table:table-cell office:value-type="string" table:style-name="ce9">
            <text:p>Calugi</text:p>
          </table:table-cell>
          <table:table-cell office:value-type="currency" office:value="1870" table:number-columns-spanned="1" table:number-rows-spanned="2" table:style-name="ce29">
            <text:p><text:s/>1.87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r.-8-del-08.04.2024_Agevolazione-Calugi_Tunisia.p.pdf">https://www.promofirenze.it/wp-content/uploads/2024/04/Determinazione-nr.-8-del-08.04.2024_Agevolazione-Calugi_Tunisia.p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9">
            <text:p>Calugi</text:p>
          </table:table-cell>
          <table:table-cell office:value-type="currency" office:value="1375" table:number-columns-spanned="1" table:number-rows-spanned="2" table:style-name="ce29">
            <text:p><text:s/>1.37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r.-9-del-08.04.2024_Agevolazione-Calugi_Marocco.p.pdf">https://www.promofirenze.it/wp-content/uploads/2024/04/Determinazione-nr.-9-del-08.04.2024_Agevolazione-Calugi_Marocco.p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table:style-name="ce2"/>
          <table:table-cell office:value-type="string" table:style-name="ce11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9">
            <text:p>Calugi</text:p>
          </table:table-cell>
          <table:table-cell office:value-type="currency" office:value="650" table:number-columns-spanned="1" table:number-rows-spanned="2" table:style-name="ce29">
            <text:p><text:s/>65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.16-del-17.6.2024.pdf">https://www.promofirenze.it/wp-content/uploads/2024/06/Determinazione-n.16-del-17.6.2024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6">
          <table:table-cell table:style-name="ce2"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9">
            <text:p>Calugi</text:p>
          </table:table-cell>
          <table:table-cell office:value-type="currency" office:value="275" table:number-columns-spanned="1" table:number-rows-spanned="2" table:style-name="ce30">
            <text:p><text:s/>275,00 €<text:s/></text:p>
          </table:table-cell>
          <table:table-cell office:value-type="string" table:number-columns-spanned="1" table:number-rows-spanned="2" table:style-name="ce31">
            <text:p><text:a xlink:href="https://www.promofirenze.it/wp-content/uploads/2024/06/Determinazione-n.-17-del-20.06.2024_Contributi-aziende-B2B-virtuali-sud-america_p.pdf">https://www.promofirenze.it/wp-content/uploads/2024/06/Determinazione-n.-17-del-20.06.2024_Contributi-aziende-B2B-virtuali-sud-america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table:style-name="ce2"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2">
          <table:table-cell table:style-name="ce2"/>
          <table:table-cell office:value-type="string" table:style-name="ce9">
            <text:p>ART MODA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4477740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PELLETTERIE CLAUDIA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044181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ROSEE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40765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M DESIGN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84888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TALENTO FIORENTINO SAS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6829704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LUANA FERRACUTI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571373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PELLETTERIA DOVICO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749140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CINTELLI E GALLUZZO S.R.L.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427956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RAFFAELLO BETTINI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171412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TRE SCALINI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16525004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NEW STYLE BAG DI FU YANG XUE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69910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MICHELE E GIOVANNI BERTINI SNC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04324704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RECOPEL SRL SOCIETÀ BENEFIT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71853004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SERE.BAGS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689283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GIAB'S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15181409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LANDI CONFEZIONI SRL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4">
            <text:p>035006204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9">
            <text:p>LIFEOBJECT DESIGN MADE IN FLORENCE</text:p>
          </table:table-cell>
          <table:table-cell office:value-type="currency" office:value="2500" table:number-columns-spanned="1" table:number-rows-spanned="2" table:style-name="ce29">
            <text:p><text:s/>2.50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4/Determinazione-n.-10-del-23.04.24_Aumento-stanziamento-agevolazione_p.pdf">https://www.promofirenze.it/wp-content/uploads/2024/04/Determinazione-n.-10-del-23.04.24_Aumento-stanziamento-agevolazione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3/10/AVVISO-Moda-USA-2024.pdf">https://www.promofirenze.it/wp-content/uploads/2023/10/AVVISO-Moda-USA-2024.pdf</text:a></text:p>
          </table:table-cell>
          <table:table-cell office:value-type="string" table:number-columns-spanned="1" table:number-rows-spanned="2" table:style-name="ce27">
            <text:p><text:a xlink:href="https://www.promofirenze.it/evento/missione-di-buyer-usa-settore-moda-a-firenze/">https://www.promofirenze.it/evento/missione-di-buyer-usa-settore-moda-a-firenze/</text:a>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table:style-name="ce2"/>
          <table:table-cell office:value-type="string" table:style-name="ce15">
            <text:p>069364404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8">
          <table:table-cell table:style-name="ce2"/>
          <table:table-cell office:value-type="string" table:style-name="ce9">
            <text:p>FLAMOR</text:p>
          </table:table-cell>
          <table:table-cell office:value-type="currency" office:value="2970" table:number-columns-spanned="1" table:number-rows-spanned="2" table:style-name="ce29">
            <text:p><text:s/>2.97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r.-12-del-03.06.2024_Agevolazione-Flamor_USA.pdf">https://www.promofirenze.it/wp-content/uploads/2024/06/Determinazione-nr.-12-del-03.06.2024_Agevolazione-Flamor_USA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3"/>
          <table:table-cell table:number-columns-repeated="16375" table:style-name="ce1"/>
        </table:table-row>
        <table:table-row table:style-name="ro19">
          <table:table-cell table:style-name="ce2"/>
          <table:table-cell office:value-type="string" table:style-name="ce15">
            <text:p>064052404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20">
          <table:table-cell table:style-name="ce2"/>
          <table:table-cell office:value-type="string" table:style-name="ce9">
            <text:p>BORDONI ITALIA</text:p>
          </table:table-cell>
          <table:table-cell office:value-type="currency" office:value="1925" table:number-columns-spanned="1" table:number-rows-spanned="2" table:style-name="ce29">
            <text:p><text:s/>1.925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r.-13-del-03.06.2024_Agevolazione-Bordoni_Canada.pdf">https://www.promofirenze.it/wp-content/uploads/2024/06/Determinazione-nr.-13-del-03.06.2024_Agevolazione-Bordoni_Canada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3"/>
          <table:table-cell table:number-columns-repeated="16375" table:style-name="ce1"/>
        </table:table-row>
        <table:table-row table:style-name="ro21">
          <table:table-cell table:style-name="ce2"/>
          <table:table-cell office:value-type="string" table:style-name="ce16">
            <text:p>047157704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1"/>
        </table:table-row>
        <table:table-row table:style-name="ro22">
          <table:table-cell table:style-name="ce2"/>
          <table:table-cell office:value-type="string" table:style-name="ce9">
            <text:p>MALENCHINI</text:p>
          </table:table-cell>
          <table:table-cell office:value-type="currency" office:value="2970" table:number-columns-spanned="1" table:number-rows-spanned="2" table:style-name="ce32">
            <text:p><text:s/>2.97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r.15-del-17.06.24_Agevolazione-Malenchini_USA.p.pdf">https://www.promofirenze.it/wp-content/uploads/2024/06/Determinazione-nr.15-del-17.06.24_Agevolazione-Malenchini_USA.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8"/>
          <table:table-cell table:number-columns-repeated="16375" table:style-name="ce1"/>
        </table:table-row>
        <table:table-row table:style-name="ro23">
          <table:table-cell table:style-name="ce2"/>
          <table:table-cell office:value-type="string" table:style-name="ce16">
            <text:p>0719541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24">
          <table:table-cell table:style-name="ce2"/>
          <table:table-cell office:value-type="string" table:style-name="ce19">
            <text:p>MALENCHINI</text:p>
          </table:table-cell>
          <table:table-cell office:value-type="currency" office:value="650" table:number-columns-spanned="1" table:number-rows-spanned="2" table:style-name="ce34">
            <text:p><text:s/>65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.16-del-17.6.2024.pdf">https://www.promofirenze.it/wp-content/uploads/2024/06/Determinazione-n.16-del-17.6.2024.pdf<text:s/>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20">
            <text:p>0719541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25">
          <table:table-cell table:style-name="ce2"/>
          <table:table-cell office:value-type="string" table:style-name="ce9">
            <text:p>SERE.BAGS SRL</text:p>
          </table:table-cell>
          <table:table-cell office:value-type="currency" office:value="1760" table:number-columns-spanned="1" table:number-rows-spanned="2" table:style-name="ce29">
            <text:p><text:s/>1.760,00 €<text:s/></text:p>
          </table:table-cell>
          <table:table-cell office:value-type="string" table:number-columns-spanned="1" table:number-rows-spanned="2" table:style-name="ce25">
            <text:p><text:a xlink:href="https://www.promofirenze.it/wp-content/uploads/2024/06/Determinazione-nr.-19-del-27.06.24_Agevolazione-Sere.Bags_p.pdf">https://www.promofirenze.it/wp-content/uploads/2024/06/Determinazione-nr.-19-del-27.06.24_Agevolazione-Sere.Bags_p.pdf</text:a></text:p>
          </table:table-cell>
          <table:table-cell office:value-type="string" table:number-columns-spanned="1" table:number-rows-spanned="2" table:style-name="ce26">
            <text:p>UO PROMOZIONE E COOPERAZIONE</text:p>
          </table:table-cell>
          <table:table-cell office:value-type="string" table:number-columns-spanned="1" table:number-rows-spanned="2" table:style-name="ce26">
            <text:p>Direttore Vicario Mario Casabianca</text:p>
          </table:table-cell>
          <table:table-cell office:value-type="string" table:number-columns-spanned="1" table:number-rows-spanned="2" table:style-name="ce27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27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12"/>
          <table:table-cell table:number-columns-repeated="16375" table:style-name="ce1"/>
        </table:table-row>
        <table:table-row table:style-name="ro26">
          <table:table-cell table:style-name="ce1"/>
          <table:table-cell office:value-type="string" table:style-name="ce14">
            <text:p>0689283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27">
          <table:table-cell/>
          <table:table-cell table:style-name="ce21"/>
          <table:table-cell table:style-name="ce22"/>
          <table:table-cell table:style-name="ce8"/>
          <table:table-cell table:number-columns-repeated="16380" table:style-name="ce2"/>
        </table:table-row>
        <table:table-row table:number-rows-repeated="104851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6-22T08:35:26Z</meta:creation-date>
    <dc:date>2024-07-05T13:54:28Z</dc:date>
  </office:meta>
</office:document-meta>
</file>