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PROMOFIRENZE - TASSO DI ASSENZA NETTO III° TRIMESTRE ANNO 202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6" table:style-name="ce3">
            <text:p>26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690" table:style-name="ce4">
            <text:p>1.69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33.6" table:style-name="ce5">
            <text:p>33,6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9881656804733729E-2" table:formula="of:=[.E8]/[.E7]" table:style-name="ce6">
            <text:p>1,9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4-10-14T14:17:44Z</dc:date>
    <meta:print-date>2019-04-17T11:10:03Z</meta:print-date>
  </office:meta>
</office:document-meta>
</file>