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_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V° TRIMESTRE ANNO 2019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0" table:style-name="ce5">
            <text:p>30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890" table:style-name="ce3">
            <text:p>1.89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60.1267" table:style-name="ce6">
            <text:p>160,1267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8.4723121693121697E-2" table:formula="of:=([.E8]/[.E7])" table:style-name="ce4">
            <text:p>8,47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62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0-01-16T15:41:02Z</dc:date>
    <meta:print-date>2019-04-17T11:10:03Z</meta:print-date>
  </office:meta>
</office:document-meta>
</file>