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14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7.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°_trimestre_2020_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51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2">
            <text:p>PROMOFIRENZE - TASSO DI ASSENZA NETTO IV° TRIMESTRE ANNO 2020</text:p>
          </table:table-cell>
          <table:covered-table-cell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NUMERO UNITA' PERSONALE</text:p>
          </table:table-cell>
          <table:table-cell office:value-type="float" office:value="30" table:style-name="ce4">
            <text:p>30,00</text:p>
          </table:table-cell>
          <table:table-cell table:number-columns-repeated="16379"/>
        </table:table-row>
        <table:table-row table:style-name="ro4">
          <table:table-cell table:number-columns-repeated="3"/>
          <table:table-cell office:value-type="string" table:style-name="ce3">
            <text:p>TOTALE GIORNI LAVORATIVI</text:p>
          </table:table-cell>
          <table:table-cell office:value-type="float" office:value="1877" table:style-name="ce5">
            <text:p>1.877</text:p>
          </table:table-cell>
          <table:table-cell table:number-columns-repeated="16379"/>
        </table:table-row>
        <table:table-row table:style-name="ro5">
          <table:table-cell table:number-columns-repeated="3"/>
          <table:table-cell office:value-type="string" table:style-name="ce3">
            <text:p>GIORNI DI ASSENZA NETTI (ESCLUSO MATERNITA' ANTICIPATA E OBBLIGATORIA FERIE E ROL)</text:p>
          </table:table-cell>
          <table:table-cell office:value-type="float" office:value="43.719000000000001" table:style-name="ce6">
            <text:p>43,7190</text:p>
          </table:table-cell>
          <table:table-cell table:number-columns-repeated="16379"/>
        </table:table-row>
        <table:table-row table:style-name="ro6">
          <table:table-cell table:number-columns-repeated="3"/>
          <table:table-cell office:value-type="string" table:style-name="ce3">
            <text:p>TASSO ASSENZA NETTO</text:p>
          </table:table-cell>
          <table:table-cell office:value-type="percentage" office:value="2.3291955247735748E-2" table:formula="of:=([.E8]/[.E7])" table:style-name="ce7">
            <text:p>2,33%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4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1-01-19T13:05:59Z</dc:date>
    <meta:print-date>2019-04-17T11:10:03Z</meta:print-date>
  </office:meta>
</office:document-meta>
</file>