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4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7.1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I°_trimestre_2016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7">
            <text:p>PROMOFIRENZE - TASSO DI ASSENZA NETTO III° TRIMESTRE ANNO 2016</text:p>
          </table:table-cell>
          <table:table-cell table:style-name="ce7"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2">
            <text:p>NUMERO UNITA' PERSONALE</text:p>
          </table:table-cell>
          <table:table-cell office:value-type="float" office:value="39" table:style-name="ce5">
            <text:p>39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2">
            <text:p>TOTALE GIORNI LAVORATIVI</text:p>
          </table:table-cell>
          <table:table-cell office:value-type="float" office:value="2548" table:style-name="ce3">
            <text:p>2.548</text:p>
          </table:table-cell>
          <table:table-cell table:number-columns-repeated="16379"/>
        </table:table-row>
        <table:table-row table:style-name="ro5">
          <table:table-cell table:number-columns-repeated="3"/>
          <table:table-cell office:value-type="string" table:style-name="ce2">
            <text:p>GIORNI DI ASSENZA NETTI (ESCLUSO MATERNITA' ANTICIPATA E OBBLIGATORIA FERIE E ROL)</text:p>
          </table:table-cell>
          <table:table-cell office:value-type="float" office:value="266.57" table:style-name="ce4">
            <text:p>266,57</text:p>
          </table:table-cell>
          <table:table-cell table:number-columns-repeated="16379"/>
        </table:table-row>
        <table:table-row table:style-name="ro6">
          <table:table-cell table:number-columns-repeated="3"/>
          <table:table-cell office:value-type="string" table:style-name="ce2">
            <text:p>TASSO ASSENZA NETTO</text:p>
          </table:table-cell>
          <table:table-cell office:value-type="percentage" office:value="0.1046" table:style-name="ce6">
            <text:p>10,46%</text:p>
          </table:table-cell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andra.Allegrozz</meta:initial-creator>
    <dc:creator>Alessandra Allegrozzi</dc:creator>
    <meta:creation-date>2005-02-07T13:56:31Z</meta:creation-date>
    <dc:date>2021-05-24T13:41:12Z</dc:date>
    <meta:print-date>2016-05-13T11:54:25Z</meta:print-date>
  </office:meta>
</office:document-meta>
</file>